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justify"/>
      <style:text-properties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3" style:parent-style-name="Основнойшрифтабзаца" style:family="text">
      <style:text-properties style:font-weight-complex="bold"/>
    </style:style>
    <style:style style:name="P14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/>
    </style:style>
    <style:style style:name="P15" style:parent-style-name="Standard" style:family="paragraph">
      <style:paragraph-properties fo:text-align="justify"/>
      <style:text-properties style:font-weight-complex="bold"/>
    </style:style>
    <style:style style:name="P16" style:parent-style-name="Standard" style:family="paragraph">
      <style:paragraph-properties fo:text-align="justify"/>
      <style:text-properties style:font-weight-complex="bold"/>
    </style:style>
    <style:style style:name="P17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/>
    </style:style>
    <style:style style:name="P18" style:parent-style-name="Standard" style:family="paragraph">
      <style:paragraph-properties fo:text-align="justify"/>
      <style:text-properties style:font-weight-complex="bold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Standard" style:family="paragraph">
      <style:paragraph-properties fo:text-align="justify"/>
      <style:text-properties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style:font-weight-complex="bold"/>
    </style:style>
    <style:style style:name="T40" style:parent-style-name="Основнойшрифтабзаца" style:family="text">
      <style:text-properties style:font-weight-complex="bold"/>
    </style:style>
    <style:style style:name="P41" style:parent-style-name="Standard" style:family="paragraph">
      <style:paragraph-properties fo:text-align="justify"/>
      <style:text-properties style:font-weight-complex="bold"/>
    </style:style>
    <style:style style:name="P42" style:parent-style-name="Standard" style:family="paragraph">
      <style:paragraph-properties fo:text-align="justify"/>
      <style:text-properties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P49" style:parent-style-name="Standard" style:family="paragraph">
      <style:paragraph-properties fo:text-align="justify"/>
      <style:text-properties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style:font-weight-complex="bold"/>
    </style:style>
    <style:style style:name="T59" style:parent-style-name="Основнойшрифтабзаца" style:family="text">
      <style:text-properties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Объявление!</text:p>
      <text:p text:style-name="P2">Всем студентам института и училища культуры для заселения в общежитие необходимо иметь:</text:p>
      <text:p text:style-name="P3"/>
      <text:p text:style-name="P4"><text:span text:style-name="T5">1</text:span><text:span text:style-name="T6">. Медицинскую справку</text:span><text:span text:style-name="T7"><text:s/></text:span><text:span text:style-name="T8">у участкового терапевта в <text:s/>студенческой поликлинике № 2</text:span><text:span text:style-name="T9"><text:s/>БУ «Первая Чебоксарская ГБ им. П.Н. Осипова» Минздрава<text:s/></text:span><text:span text:style-name="T10">Чувашии <text:s text:c="2"/>по адресу: г. Чебоксары, <text:s/>ул. Гражданская, д. 40</text:span></text:p>
      <text:p text:style-name="P11"><text:span text:style-name="T12">Доехать до поликлиники</text:span><text:span text:style-name="T13"><text:s/>№ 2 можно:(до ост.«Мебельная фабрика»: маршр. такси: , 43, 44; <text:s/>тролл.: 11, 17 до ост.: «Улица Гражданская»: марш. такси:5, 32, 45, 46, 331; тролл.: 14, 15, 17, 20).</text:span></text:p>
      <text:p text:style-name="P14">При себе<text:s/>необходимо иметь:</text:p>
      <text:p text:style-name="P15">1) Паспорт (оригинал); 2) Страховой медицинский полис (оригинал и ксерокопия); 3) Страховое пенсионное свидетельство (оригинал и ксерокопия); 4) Данные о флюорографии органов грудной полости <text:s/>сроком давности не позднее 1 года; 5) Данные<text:s/>о прививках (оригинал и ксерокопия заполненных страниц сертификата прививок);</text:p>
      <text:p text:style-name="P16">6) Копию справки по форме 086у, 7) Чек об оплате медосмотра (79 руб.), 8) Студенты-инвалиды дополнительно предоставляют копию справки об инвалидности.</text:p>
      <text:p text:style-name="P17">Оплатить медицинский осмотр<text:s/>можно:</text:p>
      <text:p text:style-name="P18">- в <text:s/>поликлинике №2 (ул. Гражданская <text:s/>д.40) – каб. № 18</text:p>
      <text:p text:style-name="P19">- в БУ «Первая Чебоксарская ГБ им. П.Н. Осипова», ул. К.Иванова,14 (проезд авт. 22 <text:s/>до остановки «Введенский собор»)</text:p>
      <text:p text:style-name="P20">График <text:s/>работы кассы: с 8.00 до 17.00, <text:s/>в субботу: <text:s/>с 8.00 до 14.00.</text:p>
      <text:p text:style-name="P21"><text:span text:style-name="T22">Пройти</text:span><text:span text:style-name="T23"><text:s/>флюорографию органов грудной полости можно</text:span><text:span text:style-name="T24"><text:s/>бесплатно в поликлинике по адресу: ул.К.Иванова,14 , каб.111 при <text:s/>предъявлении паспорта и студенческого <text:s/>билета.</text:span></text:p>
      <text:p text:style-name="P25">График работы с 8.00 до 18.00, в субботу: <text:s/>с 8.00 до 13.00.</text:p>
      <text:p text:style-name="P26"><text:span text:style-name="T27">ВАЖНО!</text:span><text:span text:style-name="T28"><text:s/></text:span><text:span text:style-name="T29">для получения <text:s/>медицинских услуг</text:span><text:span text:style-name="T30"><text:s text:c="2"/>в период обучения<text:s/></text:span><text:span text:style-name="T31">в объеме, определенном Программой государственных гарантий оказания бесплатной медицинской <text:s/>помощи гражданам в Чувашской Республике, в соответствии с законодательством,<text:s/></text:span><text:span text:style-name="T32">каждому студенту – очнику</text:span><text:span text:style-name="T33"><text:s/>необходимо написать<text:s/></text:span><text:span text:style-name="T34">заявление о прикрепле</text:span><text:span text:style-name="T35">нии</text:span><text:span text:style-name="T36"><text:s/>к <text:s/>БУ «Первая Чебоксарская ГБ им. П.Н. Осипова» Минздрава Чувашии;</text:span></text:p>
      <text:p text:style-name="P37"><text:span text:style-name="T38">а студентам, прибывшим из других регионов России</text:span><text:span text:style-name="T39"><text:s/>–дополнительно обратиться в АО «Страховая компания «Чувашия-Мед» по адресу: г. Чебоксары, К. Маркса, д. 39/6(ул. Кооперативная, д. 6/39)</text:span><text:span text:style-name="T40">.</text:span></text:p>
      <text:p text:style-name="P41">График работы СК 8.00-19.00, в субботу – 8.00-17.00.<text:s/></text:p>
      <text:p text:style-name="P42">Телефоны отдела страхования: 62-18-61, 62-06-02, 62-11-97.<text:s/></text:p>
      <text:p text:style-name="P43"><text:span text:style-name="T44">Телефоны <text:s/>поликлиники № 2: регистратура:<text:s/></text:span><text:span text:style-name="T45">34-67 -15</text:span><text:span text:style-name="T46">, заведующий поликлиникой:<text:s/></text:span><text:span text:style-name="T47">34-68-66</text:span><text:span text:style-name="T48">.</text:span></text:p>
      <text:p text:style-name="P49"><text:s text:c="2"/>График работы поликлиники № 2: 8.00-19.00, в<text:s/>субботу – 8.00-14.00.</text:p>
      <text:p text:style-name="P50"/>
      <text:p text:style-name="P51"><text:span text:style-name="T52">2</text:span><text:span text:style-name="T53">. Квитанцию об оплате за проживание в общежитии должна быть не менее, чем за 4 месяца<text:s/></text:span><text:span text:style-name="T54">(желательно за весь период проживания)<text:s/></text:span><text:span text:style-name="T55">(оплата по карте через терминал или в онлайн режиме через личный кабинет).</text:span></text:p>
      <text:p text:style-name="P56"><text:span text:style-name="T57">Ранее проживавшим студентам:</text:span><text:span text:style-name="T58"><text:s/>пас</text:span><text:span text:style-name="T59">порт со свидетельством по месту пребывания, договор найма жилого помещения, пропуск;</text:span></text:p>
      <text:p text:style-name="P60">Вновь поступившим студентами:</text:p>
      <text:p text:style-name="P61"><text:span text:style-name="T62">При себе иметь паспорт и ИНН</text:span><text:span text:style-name="T63">. Заявление (при заселении), 1 фотография 3х4 для пропуска,<text:s/></text:span></text:p>
      <text:p text:style-name="P64"><text:span text:style-name="T65">Для несовершеннолетних обязательно присутствие закон</text:span><text:span text:style-name="T66">ного представителя</text:span><text:span text:style-name="T67"><text:s/>(отец, мать, опекун, попечитель) с паспортом для оформления документов.</text:span></text:p>
      <text:p text:style-name="P68"><text:span text:style-name="T69">Для оформления регистрации по месту пребывания необходимо всем иметь подтвержденный<text:s/></text:span><text:span text:style-name="T70">личный кабинет на портале госуслуг</text:span><text:span text:style-name="T71"><text:s/>(знать логин и пароль, страница должна быть ак</text:span><text:span text:style-name="T72">тивной).</text:span></text:p>
      <text:p text:style-name="P73"><text:span text:style-name="T74">Раб. тел. Общежития 34-20-48, сот. тел. Зав. общежития 8 903 379 60 32 (с 8.00 до 17.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G-10</meta:initial-creator>
    <dc:creator>Tatjana G. Alekseeva</dc:creator>
    <meta:creation-date>2020-08-18T13:10:00Z</meta:creation-date>
    <dc:date>2020-08-27T14:54:00Z</dc:date>
    <meta:print-date>2020-08-27T14:54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69" meta:character-count="3137" meta:row-count="22" meta:non-whitespace-character-count="2674"/>
  </office:meta>
</office:document-meta>
</file>