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  <style:text-properties style:font-weight-complex="bold"/>
    </style:style>
    <style:style style:name="P17" style:parent-style-name="Standard" style:family="paragraph">
      <style:paragraph-properties fo:text-align="justify"/>
      <style:text-properties style:font-weight-complex="bold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 fo:text-indent="0.3937in"/>
      <style:text-properties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text-indent="0.3937in"/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text-indent="0.3937in"/>
      <style:text-properties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Объявление!</text:p>
      <text:p text:style-name="P2">Всем студентам института и училища культуры для заселения в общежитие с 30 августа 2021 года необходимо иметь:</text:p>
      <text:p text:style-name="P3"/>
      <text:p text:style-name="P4"><text:span text:style-name="T5">1. Медицинскую справку</text:span><text:span text:style-name="T6"><text:s/></text:span><text:span text:style-name="T7">у участкового терапевта в <text:s/></text:span><text:span text:style-name="T8">студенческой поликлинике № 2</text:span><text:span text:style-name="T9"><text:s/>БУ «Первая Чебоксарская ГБ им. П.Н. Осипова» Минздрава Чувашии <text:s text:c="2"/>по адресу: г. Чебоксары, <text:s/>ул. Красина, дом 12</text:span><text:s/><text:span text:style-name="T10">(ост.</text:span><text:span text:style-name="T11"><text:s/></text:span><text:span text:style-name="T12">«Афанасьева»).</text:span></text:p>
      <text:p text:style-name="P13">При себе необходимо иметь:</text:p>
      <text:p text:style-name="P14">1) Паспорт (оригинал);</text:p>
      <text:p text:style-name="P15">2) Страховой медицинский полис (оригинал и ксерокопия);</text:p>
      <text:p text:style-name="P16">3) Страховое пенсионное свидетельство (оригинал и ксерокопия);</text:p>
      <text:p text:style-name="P17">4) Данные о флюорографии органов грудной полости <text:s/>сроком давности не позднее 1 года;</text:p>
      <text:p text:style-name="P18">5) Данные о прививках (оригинал и ксерокопия заполненных страниц сертификата прививок);</text:p>
      <text:p text:style-name="P19">6) Копию справки по форме 086у (при наличии),</text:p>
      <text:p text:style-name="P20">7) Чек об оплате медосмотра (82 руб.),</text:p>
      <text:p text:style-name="P21">8) Студенты-инвалиды дополнительно предоставляют копию справки об инвалидности.</text:p>
      <text:p text:style-name="P22"/>
      <text:p text:style-name="P23">График <text:s/>работы кассы: с 8.00 до 17.00, <text:s/>в субботу: <text:s/>с 8.00 до 13.30.</text:p>
      <text:p text:style-name="P24"/>
      <text:p text:style-name="P25">Обучающиеся последующих курсов предъявляют данные о флюорографии органов грудной полости <text:s/>сроком давности не позднее 1 года и чек об оплате медосмотра (82 руб.).</text:p>
      <text:p text:style-name="P26"><text:span text:style-name="T27">Пройти флюорографию органов грудной полости можно</text:span><text:span text:style-name="T28"><text:s/>бесплатно в поликлинике по адресу: ул.К.Иванова,14 , каб.111 при <text:s/></text:span><text:span text:style-name="T29">предъявлении п</text:span><text:span text:style-name="T30">аспорта и студенческого <text:s/>билета.</text:span></text:p>
      <text:p text:style-name="P31">График работы с 8.00 до 18.00, в субботу: <text:s/>с 8.00 до 13.00.</text:p>
      <text:p text:style-name="P32"/>
      <text:p text:style-name="P33"><text:span text:style-name="T34">ВАЖНО!</text:span><text:span text:style-name="T35"><text:s/></text:span><text:span text:style-name="T36">для получения <text:s/>медицинских услуг <text:s/>в период обучения<text:s/></text:span><text:span text:style-name="T37">в объеме, определенном Программой государственных гарантий оказания бесплатной медицинско</text:span><text:span text:style-name="T38">й <text:s/>помощи гражданам в Чувашской Республике, в соответствии с законодательством,<text:s/></text:span><text:span text:style-name="T39">каждому студенту – очнику</text:span><text:span text:style-name="T40"><text:s/>необходимо написать<text:s/></text:span><text:span text:style-name="T41">заявление о прикреплении</text:span><text:span text:style-name="T42"><text:s/>к <text:s/>БУ «Первая Чебоксарская ГБ им. П.Н. Осипова» Минздрава Чувашии;</text:span></text:p>
      <text:p text:style-name="P43"><text:span text:style-name="T44">а студентам, прибывшим из других<text:s/></text:span><text:span text:style-name="T45">регионов России</text:span><text:span text:style-name="T46"><text:s/>–дополнительно обратиться в АО «Страховая компания «Чувашия-Мед» по адресу: г. Чебоксары, К. Маркса, д. 39/6(ул. Кооперативная, д. 6/39).</text:span></text:p>
      <text:p text:style-name="P47">График работы СК 8.00-19.00, в субботу – 8.00-17.00.<text:s/></text:p>
      <text:p text:style-name="P48">Телефоны отдела страхования: 62-18-61, 62-06-02,<text:s/>62-11-97.<text:s/></text:p>
      <text:p text:style-name="P49"><text:span text:style-name="T50">Телефоны <text:s/>поликлиники № 2: регистратура:<text:s/></text:span><text:span text:style-name="T51">58-14 -22</text:span></text:p>
      <text:p text:style-name="P52"/>
      <text:p text:style-name="P53"><text:span text:style-name="T54">График работы поликлиники № 2: 8.00-19.00, в субботу – 8.00-14.00 (уточнить по номеру регистратуры<text:s/></text:span><text:span text:style-name="T55">58-14-22</text:span><text:span text:style-name="T56">).</text:span></text:p>
      <text:p text:style-name="P57"/>
      <text:p text:style-name="P58"><text:span text:style-name="T59">2. Квитанцию об оплате за проживание в общежитии должна быть не менее, чем за 4 м</text:span><text:span text:style-name="T60">есяца<text:s/></text:span><text:span text:style-name="T61">(желательно за весь период проживания)<text:s/></text:span><text:span text:style-name="T62">(оплата по карте через терминал в 112 кабинете общежития или в онлайн режиме через личный кабинет).</text:span></text:p>
      <text:p text:style-name="P63"><text:span text:style-name="T64">Ранее проживавшим студентам:</text:span><text:span text:style-name="T65"><text:s/>паспорт со свидетельством по месту пребывания, договор найма жилого помещения, про</text:span><text:span text:style-name="T66">пуск;</text:span></text:p>
      <text:p text:style-name="P67">Вновь поступившим студентами:</text:p>
      <text:p text:style-name="P68"><text:span text:style-name="T69">При себе иметь паспорт и ИНН</text:span><text:span text:style-name="T70">. Заявление (при заселении), 1 фотография 3х4 для пропуска,<text:s/></text:span></text:p>
      <text:p text:style-name="P71"><text:span text:style-name="T72">Для несовершеннолетних обязательно присутствие законного представителя</text:span><text:span text:style-name="T73"><text:s/>(отец, мать, опекун, попечитель) с паспортом для оформления<text:s/></text:span><text:span text:style-name="T74">документов.</text:span></text:p>
      <text:p text:style-name="P75"><text:span text:style-name="T76">Для оформления регистрации по месту пребывания необходимо всем иметь подтвержденный<text:s/></text:span><text:span text:style-name="T77">личный кабинет на портале госуслуг</text:span><text:span text:style-name="T78"><text:s/>(знать логин и пароль, страница должна быть активной).</text:span></text:p>
      <text:p text:style-name="P79"><text:span text:style-name="T80">Раб. тел. Общежития 34-20-48, сот. тел. Зав. общежития 8 903 379 60 32</text:span><text:span text:style-name="T81"><text:s/>(с 8.00 до 17.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G-10</meta:initial-creator>
    <dc:creator>Tatjana G. Alekseeva</dc:creator>
    <meta:creation-date>2021-08-23T11:04:00Z</meta:creation-date>
    <dc:date>2021-08-23T12:07:00Z</dc:date>
    <meta:print-date>2021-08-23T12:00:00Z</meta:print-date>
    <meta:template xlink:href="Normal" xlink:type="simple"/>
    <meta:editing-cycles>5</meta:editing-cycles>
    <meta:editing-duration>PT1020S</meta:editing-duration>
    <meta:document-statistic meta:page-count="1" meta:paragraph-count="5" meta:word-count="447" meta:character-count="2992" meta:row-count="21" meta:non-whitespace-character-count="2550"/>
  </office:meta>
</office:document-meta>
</file>