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" style:parent-style-name="Standard" style:family="paragraph">
      <style:paragraph-properties fo:text-align="center" style:line-height-at-least="0.1388in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26282F" fo:font-size="11pt" style:font-size-asian="11pt" style:font-size-complex="11pt" fo:background-color="#FFFFFF"/>
    </style:style>
    <style:style style:name="P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388in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 style:line-height-at-least="0.1388in"/>
    </style:style>
    <style:style style:name="T2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T2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style:line-height-at-least="0.1388in" fo:text-indent="0.4923in"/>
    </style:style>
    <style:style style:name="T30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background-color="#FFFFFF"/>
    </style:style>
    <style:style style:name="T31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background-color="#FFFFFF"/>
    </style:style>
    <style:style style:name="T3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background-color="#FFFFFF"/>
    </style:style>
    <style:style style:name="T33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T34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T35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T36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37" style:parent-style-name="Standard" style:family="paragraph">
      <style:paragraph-properties fo:text-align="justify" style:line-height-at-least="0.1388in"/>
      <style:text-properties style:font-name-complex="Times New Roman" fo:font-size="8pt" style:font-size-asian="8pt" style:font-size-complex="8pt" fo:background-color="#FFFFFF"/>
    </style:style>
    <style:style style:name="P38" style:parent-style-name="Standard" style:family="paragraph">
      <style:paragraph-properties fo:text-align="justify" style:line-height-at-least="0.1388in"/>
      <style:text-properties style:font-name-complex="Times New Roman" fo:font-size="8pt" style:font-size-asian="8pt" style:font-size-complex="8pt" fo:background-color="#FFFFFF"/>
    </style:style>
    <style:style style:name="P39" style:parent-style-name="Standard" style:family="paragraph">
      <style:paragraph-properties fo:text-align="justify" style:line-height-at-least="0.1388in"/>
    </style:style>
    <style:style style:name="T40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background-color="#FFFFFF"/>
    </style:style>
    <style:style style:name="T41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T42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4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4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 style:line-height-at-least="0.1388in"/>
    </style:style>
    <style:style style:name="T5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55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T56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5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60" style:parent-style-name="Standard" style:family="paragraph">
      <style:paragraph-properties fo:text-align="justify" style:line-height-at-least="0.1388in"/>
    </style:style>
    <style:style style:name="T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6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6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1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72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7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 style:line-height-at-least="0.1388in"/>
    </style:style>
    <style:style style:name="T7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79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8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8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8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03" style:parent-style-name="Standard" style:family="paragraph">
      <style:paragraph-properties fo:text-align="justify" style:line-height-at-least="0.1388in"/>
    </style:style>
    <style:style style:name="T10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0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06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10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08" style:parent-style-name="Основнойшрифтабзаца" style:family="text">
      <style:text-properties style:font-name-complex="Times New Roman" fo:color="#26282F" fo:font-size="11pt" style:font-size-asian="11pt" style:font-size-complex="11pt" fo:background-color="#FFFFFF"/>
    </style:style>
    <style:style style:name="T10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1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3" style:parent-style-name="Standard" style:family="paragraph">
      <style:paragraph-properties fo:text-align="justify" style:line-height-at-least="0.1388in" fo:text-indent="0.4923in"/>
      <style:text-properties style:font-name-complex="Times New Roman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1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2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3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4" style:parent-style-name="Standard" style:family="paragraph">
      <style:paragraph-properties fo:text-align="justify" style:line-height-at-least="0.1388in" fo:text-indent="0.4923in"/>
      <style:text-properties style:font-name-complex="Times New Roman" fo:font-size="11pt" style:font-size-asian="11pt" style:font-size-complex="11pt" fo:background-color="#FFFFFF"/>
    </style:style>
    <style:style style:name="P14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46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47" style:parent-style-name="Standard" style:family="paragraph">
      <style:paragraph-properties fo:text-align="justify" style:line-height-at-least="0.1388in"/>
    </style:style>
    <style:style style:name="T14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 style:line-height-at-least="0.1388in"/>
    </style:style>
    <style:style style:name="T15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5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 style:line-height-at-least="0.1388in"/>
    </style:style>
    <style:style style:name="T16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6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63" style:parent-style-name="Standard" style:family="paragraph">
      <style:paragraph-properties fo:text-align="justify" style:line-height-at-least="0.1388in"/>
    </style:style>
    <style:style style:name="T16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7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69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74" style:parent-style-name="Standard" style:family="paragraph">
      <style:paragraph-properties fo:text-align="justify" style:line-height-at-least="0.1388in"/>
    </style:style>
    <style:style style:name="T1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1388in"/>
    </style:style>
    <style:style style:name="T18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/>
    </style:style>
    <style:style style:name="P18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 style:line-height-at-least="0.1388in" fo:text-indent="0.4006in"/>
      <style:text-properties style:font-name-complex="Times New Roman" fo:font-size="11pt" style:font-size-asian="11pt" style:font-size-complex="11pt" fo:background-color="#FFFFFF"/>
    </style:style>
    <style:style style:name="P191" style:parent-style-name="Standard" style:family="paragraph">
      <style:paragraph-properties fo:text-align="justify" style:line-height-at-least="0.1388in" fo:text-indent="0.4006in"/>
    </style:style>
    <style:style style:name="T19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19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199" style:parent-style-name="Standard" style:family="paragraph">
      <style:paragraph-properties fo:text-align="justify" style:line-height-at-least="0.1388in" fo:text-indent="0.4006in"/>
    </style:style>
    <style:style style:name="T20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0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0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0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05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06" style:parent-style-name="Standard" style:family="paragraph">
      <style:paragraph-properties fo:text-align="justify" style:line-height-at-least="0.1388in"/>
    </style:style>
    <style:style style:name="T20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1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1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1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1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1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1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218" style:parent-style-name="Standard" style:family="paragraph">
      <style:paragraph-properties fo:text-align="justify" style:line-height-at-least="0.1388in"/>
    </style:style>
    <style:style style:name="T21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1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3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2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5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22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29" style:parent-style-name="Основнойшрифтабзаца" style:family="text">
      <style:text-properties style:font-name-asian="Times New Roman" style:font-name-complex="Times New Roman" fo:letter-spacing="0.0145in" fo:font-size="11pt" style:font-size-asian="11pt" style:font-size-complex="11pt" fo:background-color="#FFFFFF"/>
    </style:style>
    <style:style style:name="T230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3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3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5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3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238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3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0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4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2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4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4" style:parent-style-name="Основнойшрифтабзаца" style:family="text">
      <style:text-properties style:font-name-complex="Times New Roman" fo:letter-spacing="0.002in" fo:font-size="11pt" style:font-size-asian="11pt" style:font-size-complex="11pt" fo:background-color="#FFFFFF"/>
    </style:style>
    <style:style style:name="T245" style:parent-style-name="Основнойшрифтабзаца" style:family="text">
      <style:text-properties style:font-name-asian="Times New Roman" style:font-name-complex="Times New Roman" fo:letter-spacing="0.0131in" fo:font-size="11pt" style:font-size-asian="11pt" style:font-size-complex="11pt" fo:background-color="#FFFFFF"/>
    </style:style>
    <style:style style:name="T24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7" style:parent-style-name="Основнойшрифтабзаца" style:family="text">
      <style:text-properties style:font-name-asian="Times New Roman" style:font-name-complex="Times New Roman" fo:letter-spacing="0.0152in" fo:font-size="11pt" style:font-size-asian="11pt" style:font-size-complex="11pt" fo:background-color="#FFFFFF"/>
    </style:style>
    <style:style style:name="T24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49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5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52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53" style:parent-style-name="Основнойшрифтабзаца" style:family="text">
      <style:text-properties style:font-name-asian="Times New Roman" style:font-name-complex="Times New Roman" fo:letter-spacing="0.0006in" fo:font-size="11pt" style:font-size-asian="11pt" style:font-size-complex="11pt" fo:background-color="#FFFFFF"/>
    </style:style>
    <style:style style:name="T254" style:parent-style-name="Основнойшрифтабзаца" style:family="text">
      <style:text-properties style:font-name-asian="Times New Roman" style:font-name-complex="Times New Roman" fo:letter-spacing="-0.0013in" fo:font-size="11pt" style:font-size-asian="11pt" style:font-size-complex="11pt" fo:background-color="#FFFFFF"/>
    </style:style>
    <style:style style:name="T2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256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5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58" style:parent-style-name="Основнойшрифтабзаца" style:family="text">
      <style:text-properties style:font-name-asian="Times New Roman" style:font-name-complex="Times New Roman" fo:letter-spacing="0.0104in" fo:font-size="11pt" style:font-size-asian="11pt" style:font-size-complex="11pt" fo:background-color="#FFFFFF"/>
    </style:style>
    <style:style style:name="T25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0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26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2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6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4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6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6" style:parent-style-name="Основнойшрифтабзаца" style:family="text">
      <style:text-properties style:font-name-asian="Times New Roman" style:font-name-complex="Times New Roman" fo:letter-spacing="0.0118in" fo:font-size="11pt" style:font-size-asian="11pt" style:font-size-complex="11pt" fo:background-color="#FFFFFF"/>
    </style:style>
    <style:style style:name="T26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68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6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0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27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2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7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4" style:parent-style-name="Основнойшрифтабзаца" style:family="text">
      <style:text-properties style:font-name-asian="Times New Roman" style:font-name-complex="Times New Roman" fo:letter-spacing="0.0111in" fo:font-size="11pt" style:font-size-asian="11pt" style:font-size-complex="11pt" fo:background-color="#FFFFFF"/>
    </style:style>
    <style:style style:name="T27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6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7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78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7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280" style:parent-style-name="Standard" style:family="paragraph">
      <style:paragraph-properties fo:text-align="justify" style:line-height-at-least="0.1388in"/>
    </style:style>
    <style:style style:name="T28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2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8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4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28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6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8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88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89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9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1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9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3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29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5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29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7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29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299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0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1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30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3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0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5" style:parent-style-name="Основнойшрифтабзаца" style:family="text">
      <style:text-properties style:font-name-asian="Times New Roman" style:font-name-complex="Times New Roman" fo:letter-spacing="0.0055in" fo:font-size="11pt" style:font-size-asian="11pt" style:font-size-complex="11pt" fo:background-color="#FFFFFF"/>
    </style:style>
    <style:style style:name="T30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7" style:parent-style-name="Основнойшрифтабзаца" style:family="text">
      <style:text-properties style:font-name-asian="Times New Roman" style:font-name-complex="Times New Roman" fo:letter-spacing="0.0034in" fo:font-size="11pt" style:font-size-asian="11pt" style:font-size-complex="11pt" fo:background-color="#FFFFFF"/>
    </style:style>
    <style:style style:name="T30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09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310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1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12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1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14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31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16" style:parent-style-name="Основнойшрифтабзаца" style:family="text">
      <style:text-properties style:font-name-asian="Times New Roman" style:font-name-complex="Times New Roman" fo:letter-spacing="0.0041in" fo:font-size="11pt" style:font-size-asian="11pt" style:font-size-complex="11pt" fo:background-color="#FFFFFF"/>
    </style:style>
    <style:style style:name="T31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18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31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20" style:parent-style-name="Основнойшрифтабзаца" style:family="text">
      <style:text-properties style:font-name-asian="Times New Roman" style:font-name-complex="Times New Roman" fo:letter-spacing="0.0048in" fo:font-size="11pt" style:font-size-asian="11pt" style:font-size-complex="11pt" fo:background-color="#FFFFFF"/>
    </style:style>
    <style:style style:name="T321" style:parent-style-name="Основнойшрифтабзаца" style:family="text">
      <style:text-properties style:font-name-complex="Times New Roman" fo:letter-spacing="-0.0013in" fo:font-size="11pt" style:font-size-asian="11pt" style:font-size-complex="11pt" fo:background-color="#FFFFFF"/>
    </style:style>
    <style:style style:name="T322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2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24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32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26" style:parent-style-name="Основнойшрифтабзаца" style:family="text">
      <style:text-properties style:font-name-asian="Times New Roman" style:font-name-complex="Times New Roman" fo:letter-spacing="0.0041in" fo:font-size="11pt" style:font-size-asian="11pt" style:font-size-complex="11pt" fo:background-color="#FFFFFF"/>
    </style:style>
    <style:style style:name="T327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2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29" style:parent-style-name="Основнойшрифтабзаца" style:family="text">
      <style:text-properties style:font-name-complex="Times New Roman" fo:letter-spacing="-0.002in" fo:font-size="11pt" style:font-size-asian="11pt" style:font-size-complex="11pt" fo:background-color="#FFFFFF"/>
    </style:style>
    <style:style style:name="T330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31" style:parent-style-name="Основнойшрифтабзаца" style:family="text">
      <style:text-properties style:font-name-complex="Times New Roman" fo:letter-spacing="0.0006in" fo:font-size="11pt" style:font-size-asian="11pt" style:font-size-complex="11pt" fo:background-color="#FFFFFF"/>
    </style:style>
    <style:style style:name="T332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33" style:parent-style-name="Основнойшрифтабзаца" style:family="text">
      <style:text-properties style:font-name-complex="Times New Roman" fo:letter-spacing="-0.0006in" fo:font-size="11pt" style:font-size-asian="11pt" style:font-size-complex="11pt" fo:background-color="#FFFFFF"/>
    </style:style>
    <style:style style:name="T33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3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39" style:parent-style-name="Standard" style:family="paragraph">
      <style:paragraph-properties fo:text-align="justify" style:line-height-at-least="0.1388in" fo:text-indent="0.4923in"/>
      <style:text-properties style:font-name-complex="Times New Roman" fo:font-size="11pt" style:font-size-asian="11pt" style:font-size-complex="11pt" fo:background-color="#FFFFFF"/>
    </style:style>
    <style:style style:name="P340" style:parent-style-name="Standard" style:family="paragraph">
      <style:paragraph-properties fo:text-align="justify" style:line-height-at-least="0.1388in"/>
    </style:style>
    <style:style style:name="T34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42" style:parent-style-name="Основнойшрифтабзаца" style:family="text">
      <style:text-properties style:font-name-complex="Times New Roman" fo:background-color="#FFFFFF"/>
    </style:style>
    <style:style style:name="T343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44" style:parent-style-name="Основнойшрифтабзаца" style:family="text">
      <style:text-properties style:font-name-complex="Times New Roman" fo:letter-spacing="-0.0006in" fo:background-color="#FFFFFF"/>
    </style:style>
    <style:style style:name="T345" style:parent-style-name="Основнойшрифтабзаца" style:family="text">
      <style:text-properties style:font-name-complex="Times New Roman" fo:background-color="#FFFFFF"/>
    </style:style>
    <style:style style:name="T346" style:parent-style-name="Основнойшрифтабзаца" style:family="text">
      <style:text-properties style:font-name-complex="Times New Roman" fo:letter-spacing="-0.0013in" fo:background-color="#FFFFFF"/>
    </style:style>
    <style:style style:name="T347" style:parent-style-name="Основнойшрифтабзаца" style:family="text">
      <style:text-properties style:font-name-complex="Times New Roman" fo:background-color="#FFFFFF"/>
    </style:style>
    <style:style style:name="T348" style:parent-style-name="Основнойшрифтабзаца" style:family="text">
      <style:text-properties style:font-name-complex="Times New Roman" fo:letter-spacing="-0.0006in" fo:background-color="#FFFFFF"/>
    </style:style>
    <style:style style:name="T349" style:parent-style-name="Основнойшрифтабзаца" style:family="text">
      <style:text-properties style:font-name-complex="Times New Roman" fo:letter-spacing="0.0006in" fo:background-color="#FFFFFF"/>
    </style:style>
    <style:style style:name="T350" style:parent-style-name="Основнойшрифтабзаца" style:family="text">
      <style:text-properties style:font-name-complex="Times New Roman" fo:letter-spacing="-0.0013in" fo:background-color="#FFFFFF"/>
    </style:style>
    <style:style style:name="T351" style:parent-style-name="Основнойшрифтабзаца" style:family="text">
      <style:text-properties style:font-name-complex="Times New Roman" fo:background-color="#FFFFFF"/>
    </style:style>
    <style:style style:name="T352" style:parent-style-name="Основнойшрифтабзаца" style:family="text">
      <style:text-properties style:font-name-asian="Times New Roman" style:font-name-complex="Times New Roman" fo:letter-spacing="-0.002in" fo:background-color="#FFFFFF"/>
    </style:style>
    <style:style style:name="T353" style:parent-style-name="Основнойшрифтабзаца" style:family="text">
      <style:text-properties style:font-name-complex="Times New Roman" fo:letter-spacing="-0.0006in" fo:background-color="#FFFFFF"/>
    </style:style>
    <style:style style:name="T354" style:parent-style-name="Основнойшрифтабзаца" style:family="text">
      <style:text-properties style:font-name-complex="Times New Roman" fo:background-color="#FFFFFF"/>
    </style:style>
    <style:style style:name="T355" style:parent-style-name="Основнойшрифтабзаца" style:family="text">
      <style:text-properties style:font-name-complex="Times New Roman" fo:letter-spacing="-0.0006in" fo:background-color="#FFFFFF"/>
    </style:style>
    <style:style style:name="T356" style:parent-style-name="Основнойшрифтабзаца" style:family="text">
      <style:text-properties style:font-name-complex="Times New Roman" fo:background-color="#FFFFFF"/>
    </style:style>
    <style:style style:name="T357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58" style:parent-style-name="Основнойшрифтабзаца" style:family="text">
      <style:text-properties style:font-name-complex="Times New Roman" fo:background-color="#FFFFFF"/>
    </style:style>
    <style:style style:name="T359" style:parent-style-name="Основнойшрифтабзаца" style:family="text">
      <style:text-properties style:font-name-asian="Times New Roman" style:font-name-complex="Times New Roman" fo:letter-spacing="-0.0006in" fo:background-color="#FFFFFF"/>
    </style:style>
    <style:style style:name="T360" style:parent-style-name="Основнойшрифтабзаца" style:family="text">
      <style:text-properties style:font-name-complex="Times New Roman" fo:background-color="#FFFFFF"/>
    </style:style>
    <style:style style:name="T361" style:parent-style-name="Основнойшрифтабзаца" style:family="text">
      <style:text-properties style:font-name-asian="Times New Roman" style:font-name-complex="Times New Roman" fo:letter-spacing="-0.0006in" fo:background-color="#FFFFFF"/>
    </style:style>
    <style:style style:name="T362" style:parent-style-name="Основнойшрифтабзаца" style:family="text">
      <style:text-properties style:font-name-complex="Times New Roman" fo:background-color="#FFFFFF"/>
    </style:style>
    <style:style style:name="T363" style:parent-style-name="Основнойшрифтабзаца" style:family="text">
      <style:text-properties style:font-name-complex="Times New Roman" fo:letter-spacing="-0.0013in" fo:background-color="#FFFFFF"/>
    </style:style>
    <style:style style:name="T364" style:parent-style-name="Основнойшрифтабзаца" style:family="text">
      <style:text-properties style:font-name-complex="Times New Roman" fo:background-color="#FFFFFF"/>
    </style:style>
    <style:style style:name="T365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66" style:parent-style-name="Основнойшрифтабзаца" style:family="text">
      <style:text-properties style:font-name-complex="Times New Roman" fo:background-color="#FFFFFF"/>
    </style:style>
    <style:style style:name="T367" style:parent-style-name="Основнойшрифтабзаца" style:family="text">
      <style:text-properties style:font-name-complex="Times New Roman" fo:letter-spacing="-0.002in" fo:background-color="#FFFFFF"/>
    </style:style>
    <style:style style:name="T368" style:parent-style-name="Основнойшрифтабзаца" style:family="text">
      <style:text-properties style:font-name-complex="Times New Roman" fo:background-color="#FFFFFF"/>
    </style:style>
    <style:style style:name="T369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70" style:parent-style-name="Основнойшрифтабзаца" style:family="text">
      <style:text-properties style:font-name-complex="Times New Roman" fo:background-color="#FFFFFF"/>
    </style:style>
    <style:style style:name="T371" style:parent-style-name="Основнойшрифтабзаца" style:family="text">
      <style:text-properties style:font-name-complex="Times New Roman" fo:letter-spacing="-0.0006in" fo:background-color="#FFFFFF"/>
    </style:style>
    <style:style style:name="T372" style:parent-style-name="Основнойшрифтабзаца" style:family="text">
      <style:text-properties style:font-name-complex="Times New Roman" fo:background-color="#FFFFFF"/>
    </style:style>
    <style:style style:name="T373" style:parent-style-name="Основнойшрифтабзаца" style:family="text">
      <style:text-properties style:font-name-asian="Times New Roman" style:font-name-complex="Times New Roman" fo:background-color="#FFFFFF"/>
    </style:style>
    <style:style style:name="T374" style:parent-style-name="Основнойшрифтабзаца" style:family="text">
      <style:text-properties style:font-name-complex="Times New Roman" fo:letter-spacing="-0.002in" fo:background-color="#FFFFFF"/>
    </style:style>
    <style:style style:name="T375" style:parent-style-name="Основнойшрифтабзаца" style:family="text">
      <style:text-properties style:font-name-complex="Times New Roman" fo:background-color="#FFFFFF"/>
    </style:style>
    <style:style style:name="T376" style:parent-style-name="Основнойшрифтабзаца" style:family="text">
      <style:text-properties style:font-name-complex="Times New Roman" fo:letter-spacing="-0.0006in" fo:background-color="#FFFFFF"/>
    </style:style>
    <style:style style:name="T377" style:parent-style-name="Основнойшрифтабзаца" style:family="text">
      <style:text-properties style:font-name-complex="Times New Roman" fo:letter-spacing="-0.0013in" fo:background-color="#FFFFFF"/>
    </style:style>
    <style:style style:name="T378" style:parent-style-name="Основнойшрифтабзаца" style:family="text">
      <style:text-properties style:font-name-complex="Times New Roman" fo:background-color="#FFFFFF"/>
    </style:style>
    <style:style style:name="T379" style:parent-style-name="Основнойшрифтабзаца" style:family="text">
      <style:text-properties style:font-name-complex="Times New Roman" fo:letter-spacing="-0.0006in" fo:background-color="#FFFFFF"/>
    </style:style>
    <style:style style:name="P38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3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8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87" style:parent-style-name="Standard" style:family="paragraph">
      <style:paragraph-properties fo:text-align="justify" style:line-height-at-least="0.1388in"/>
    </style:style>
    <style:style style:name="T38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8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0" style:parent-style-name="Основнойшрифтабзаца" style:family="text">
      <style:text-properties style:font-name-complex="Times New Roman" fo:color="#00000A" fo:font-size="11pt" style:font-size-asian="11pt" style:font-size-complex="11pt" fo:background-color="#FFFFFF"/>
    </style:style>
    <style:style style:name="T391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92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39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94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395" style:parent-style-name="Standard" style:family="paragraph">
      <style:paragraph-properties fo:text-align="justify" style:line-height-at-least="0.1388in"/>
    </style:style>
    <style:style style:name="T396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39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399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0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0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02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03" style:parent-style-name="Standard" style:family="paragraph">
      <style:paragraph-properties fo:keep-with-next="always" fo:text-align="justify" style:line-height-at-least="0.1388in"/>
    </style:style>
    <style:style style:name="T40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0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06" style:parent-style-name="Internetlink" style:family="text">
      <style:text-properties style:font-name-complex="Times New Roman"/>
    </style:style>
    <style:style style:name="T407" style:parent-style-name="Internetlink" style:family="text">
      <style:text-properties style:font-name-complex="Times New Roman" fo:color="#00000A" fo:font-size="11pt" style:font-size-asian="11pt" style:font-size-complex="11pt" fo:background-color="#FFFFFF"/>
    </style:style>
    <style:style style:name="T408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09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410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11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12" style:parent-style-name="Standard" style:family="paragraph">
      <style:paragraph-properties fo:text-align="justify" style:line-height-at-least="0.1388in"/>
    </style:style>
    <style:style style:name="T413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14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415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P416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17" style:parent-style-name="Standard" style:family="paragraph">
      <style:paragraph-properties fo:text-align="justify" style:line-height-at-least="0.1388in"/>
      <style:text-properties style:font-name-complex="Times New Roman" fo:font-size="11pt" style:font-size-asian="11pt" style:font-size-complex="11pt" fo:background-color="#FFFFFF"/>
    </style:style>
    <style:style style:name="P41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21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22" style:parent-style-name="Standard" style:family="paragraph">
      <style:paragraph-properties style:line-height-at-least="0.1388in"/>
      <style:text-properties style:font-name-complex="Times New Roman" style:font-weight-complex="bold" fo:font-size="11pt" style:font-size-asian="11pt" style:font-size-complex="11pt" fo:background-color="#FFFFFF"/>
    </style:style>
    <style:style style:name="P423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424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42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42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T4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4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37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text-autospace="none" style:vertical-align="auto" fo:line-height="115%" fo:margin-right="0.0986in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text-autospace="none" style:vertical-align="auto" fo:line-height="115%" fo:margin-right="0.0986in"/>
      <style:text-properties fo:hyphenate="true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P444" style:parent-style-name="Обычный" style:family="paragraph">
      <style:paragraph-properties style:text-autospace="none"/>
    </style:style>
    <style:style style:name="T4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48" style:parent-style-name="Обычный" style:family="paragraph">
      <style:paragraph-properties style:text-autospace="none"/>
    </style:style>
    <style:style style:name="T4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4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51" style:parent-style-name="Основнойшрифтабзаца" style:family="text">
      <style:text-properties style:font-name-complex="Times New Roma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-asian="Times New Roman" style:font-name-complex="Times New Roman" fo:color="#C00000" fo:font-size="11pt" style:font-size-asian="11pt" style:font-size-complex="11pt" style:language-asian="ru" style:country-asian="RU"/>
    </style:style>
    <style:style style:name="P453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54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P455" style:parent-style-name="Standard" style:family="paragraph">
      <style:paragraph-properties fo:text-align="center" style:line-height-at-least="0.1388in"/>
      <style:text-properties style:font-name-complex="Times New Roman" fo:font-size="10pt" style:font-size-asian="10pt" style:font-size-complex="10pt" fo:background-color="#FFFFFF"/>
    </style:style>
    <style:style style:name="P456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57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58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59" style:parent-style-name="Standard" style:family="paragraph">
      <style:paragraph-properties style:line-height-at-least="0.1388in"/>
    </style:style>
    <style:style style:name="T460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61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62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63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P464" style:parent-style-name="Standard" style:family="paragraph">
      <style:paragraph-properties fo:text-align="center" style:line-height-at-least="0.1388in"/>
      <style:text-properties style:font-name-complex="Times New Roman" fo:font-size="10pt" style:font-size-asian="10pt" style:font-size-complex="10pt" fo:background-color="#FFFFFF"/>
    </style:style>
    <style:style style:name="P465" style:parent-style-name="Standard" style:family="paragraph">
      <style:paragraph-properties style:line-height-at-least="0.1388in" fo:margin-right="-0.134in"/>
    </style:style>
    <style:style style:name="T466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67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68" style:parent-style-name="Основнойшрифтабзаца" style:family="text">
      <style:text-properties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70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71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P472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73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7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475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76" style:parent-style-name="Standard" style:family="paragraph">
      <style:paragraph-properties style:line-height-at-least="0.1388in"/>
    </style:style>
    <style:style style:name="T477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78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79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0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1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2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3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4" style:parent-style-name="Основнойшрифтабзаца" style:family="text">
      <style:text-properties style:font-name-complex="Times New Roman" fo:font-style="italic" style:font-style-asian="italic" style:font-style-complex="italic" fo:font-size="8pt" style:font-size-asian="8pt" style:font-size-complex="8pt" fo:background-color="#FFFFFF"/>
    </style:style>
    <style:style style:name="P485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86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87" style:parent-style-name="Standard" style:family="paragraph">
      <style:paragraph-properties style:line-height-at-least="0.1388in"/>
    </style:style>
    <style:style style:name="T488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89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90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91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492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P493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 fo:background-color="#FFFFFF"/>
    </style:style>
    <style:style style:name="P49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495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96" style:parent-style-name="Standard" style:family="paragraph">
      <style:paragraph-properties fo:line-height="115%"/>
      <style:text-properties style:font-name-complex="Times New Roman" fo:font-size="10pt" style:font-size-asian="10pt" style:font-size-complex="10pt" fo:background-color="#FFFFFF"/>
    </style:style>
    <style:style style:name="P497" style:parent-style-name="Standard" style:family="paragraph">
      <style:paragraph-properties fo:line-height="115%"/>
      <style:text-properties style:font-name-complex="Times New Roman" fo:font-size="10pt" style:font-size-asian="10pt" style:font-size-complex="10pt" fo:background-color="#FFFFFF"/>
    </style:style>
    <style:style style:name="P498" style:parent-style-name="Standard" style:family="paragraph">
      <style:paragraph-properties fo:line-height="115%"/>
      <style:text-properties style:font-name-complex="Times New Roman" fo:font-size="10pt" style:font-size-asian="10pt" style:font-size-complex="10pt" fo:background-color="#FFFFFF"/>
    </style:style>
    <style:style style:name="P499" style:parent-style-name="Standard" style:family="paragraph">
      <style:paragraph-properties fo:line-height="115%"/>
    </style:style>
    <style:style style:name="T500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501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P502" style:parent-style-name="Standard" style:family="paragraph">
      <style:paragraph-properties fo:line-height="115%" fo:margin-right="0.0006in"/>
      <style:text-properties style:font-name-complex="Times New Roman" fo:font-size="10pt" style:font-size-asian="10pt" style:font-size-complex="10pt" fo:background-color="#FFFFFF"/>
    </style:style>
    <style:style style:name="P503" style:parent-style-name="Standard" style:family="paragraph">
      <style:paragraph-properties fo:line-height="115%" fo:margin-right="0.0006in"/>
      <style:text-properties style:font-name-complex="Times New Roman" fo:font-size="10pt" style:font-size-asian="10pt" style:font-size-complex="10pt" fo:background-color="#FFFFFF"/>
    </style:style>
    <style:style style:name="P504" style:parent-style-name="Standard" style:family="paragraph">
      <style:paragraph-properties fo:line-height="115%"/>
      <style:text-properties style:font-name-complex="Times New Roman" fo:font-size="10pt" style:font-size-asian="10pt" style:font-size-complex="10pt" fo:background-color="#FFFFFF"/>
    </style:style>
    <style:style style:name="P505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506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507" style:parent-style-name="Standard" style:family="paragraph">
      <style:paragraph-properties style:line-height-at-least="0.1388in"/>
      <style:text-properties style:font-name-complex="Times New Roman" fo:font-size="11pt" style:font-size-asian="11pt" style:font-size-complex="11pt" fo:background-color="#FFFFFF"/>
    </style:style>
    <style:style style:name="P508" style:parent-style-name="Standard" style:family="paragraph">
      <style:paragraph-properties style:line-height-at-least="0.1388in"/>
      <style:text-properties style:font-name-complex="Times New Roman" fo:font-size="8pt" style:font-size-asian="8pt" style:font-size-complex="8pt" fo:background-color="#FFFFFF"/>
    </style:style>
    <style:style style:name="P509" style:parent-style-name="Standard" style:family="paragraph">
      <style:paragraph-properties fo:text-align="end" style:line-height-at-least="0.1388in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fo:font-size="8pt" style:font-size-asian="8pt" style:font-size-complex="8pt" fo:background-color="#FFFFFF"/>
    </style:style>
    <style:style style:name="T511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12" style:parent-style-name="Standard" style:family="paragraph">
      <style:paragraph-properties fo:text-align="end" style:line-height-at-least="0.1388in"/>
      <style:text-properties style:font-name-complex="Times New Roman" fo:font-size="8pt" style:font-size-asian="8pt" style:font-size-complex="8pt" fo:background-color="#FFFFFF"/>
    </style:style>
    <style:style style:name="P513" style:parent-style-name="Standard" style:family="paragraph">
      <style:paragraph-properties fo:text-align="end" style:line-height-at-least="0.1388in"/>
    </style:style>
    <style:style style:name="T514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15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16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17" style:parent-style-name="Standard" style:family="paragraph">
      <style:paragraph-properties fo:text-align="end" style:line-height-at-least="0.1388in"/>
    </style:style>
    <style:style style:name="T518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19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20" style:parent-style-name="Standard" style:family="paragraph">
      <style:paragraph-properties fo:text-align="end" style:line-height-at-least="0.1388in"/>
    </style:style>
    <style:style style:name="P521" style:parent-style-name="Standard" style:family="paragraph">
      <style:paragraph-properties fo:text-align="end" style:line-height-at-least="0.1388in"/>
    </style:style>
    <style:style style:name="T522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23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24" style:parent-style-name="Standard" style:family="paragraph">
      <style:paragraph-properties fo:text-align="end" style:line-height-at-least="0.1388in"/>
    </style:style>
    <style:style style:name="T525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26" style:parent-style-name="Standard" style:family="paragraph">
      <style:paragraph-properties fo:text-align="end" style:line-height-at-least="0.1388in"/>
    </style:style>
    <style:style style:name="T527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28" style:parent-style-name="Основнойшрифтабзаца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T529" style:parent-style-name="Основнойшрифтабзаца" style:family="text">
      <style:text-properties style:font-name-complex="Times New Roman" fo:font-size="8pt" style:font-size-asian="8pt" style:font-size-complex="8pt" fo:background-color="#FFFFFF"/>
    </style:style>
    <style:style style:name="P530" style:parent-style-name="Standard" style:family="paragraph">
      <style:paragraph-properties fo:text-align="end" style:line-height-at-least="0.1388in"/>
      <style:text-properties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Д О Г О В О Р<text:s/><text:s text:c="2"/>№_____</text:p>
      <text:p text:style-name="P4"><text:span text:style-name="T5">на обучение по образовательной программе среднего профессионального образования</text:span></text:p>
      <text:p text:style-name="P6"/>
      <text:p text:style-name="P7"><text:span text:style-name="T8">г. Чебоксары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«___» _________ 20 ___ г.</text:span></text:p>
      <text:p text:style-name="P18"><text:tab/></text:p>
      <text:p text:style-name="P19"><text:span text:style-name="T20"><text:tab/></text:span><text:span text:style-name="T21">Бюджетное образовательное учреждение высшего образования Чувашской Республики «Чувашский государственный институт культуры и искусств» Министерства культуры, по делам национальностей и архивно</text:span><text:span text:style-name="T22">го дела Чувашской Республики (БОУ ВО «ЧГИКИ» Минкультуры Чувашии)</text:span><text:span text:style-name="T23">, осуществляющее образовательную деятельность на основании лицензии от 20 июня 2016 года, регистрационный № 2209, выданной Федеральной службой по надзору в сфере образования и науки<text:s/></text:span><text:span text:style-name="T24">бессрочно, и свидетельства о государственной аккредитации от 22 августа 2016 г. № 2194, выданного Федеральной службой по надзору в сфере образования и науки<text:s/></text:span><text:span text:style-name="T25">бессрочно</text:span><text:span text:style-name="T26">, именуемое в дальнейшем «Институт или Исполнитель», в лице ректор</text:span><text:span text:style-name="T27">а Баскаковой Натальи Ивановны, действующего на основании Устава,<text:s/></text:span><text:bookmark-start text:name="__DdeLink__856_3826873032"/><text:bookmark-end text:name="__DdeLink__856_3826873032"/><text:span text:style-name="T28">утвержденного приказом Министерства культуры, по делам национальностей и архивного дела Чувашской Республики <text:s/>от 31 декабря 2015 г. № 01-07/505, с одной стороны, и</text:span></text:p>
      <text:p text:style-name="P29"><text:span text:style-name="T30">___________________________</text:span><text:span text:style-name="T31">___________________________________________________</text:span><text:span text:style-name="T32">______________________________(</text:span><text:span text:style-name="T33">Ф.И</text:span><text:span text:style-name="T34">.О. одного</text:span><text:span text:style-name="T35"><text:s/>из родителей (иных законных представителей) или наименование организации с указанием</text:span><text:span text:style-name="T36">)</text:span></text:p>
      <text:p text:style-name="P37">____________________________________________________________________________________________________________________</text:p>
      <text:p text:style-name="P38">____________________________________________________________________________________________________________________</text:p>
      <text:p text:style-name="P39"><text:span text:style-name="T40">(</text:span><text:span text:style-name="T41">Ф</text:span><text:span text:style-name="T42">.И.О., должности лица, действующего от имени юридического лица, документов, регламентирующих его деятельность),</text:span></text:p>
      <text:p text:style-name="P43">именуемый в дальнейшем «Заказчик», а также<text:s/>_____________________________________________</text:p>
      <text:p text:style-name="P44">____________________________________________________________________________________,</text:p>
      <text:p text:style-name="P45">(Ф. И. О. несовершеннолетнего)</text:p>
      <text:p text:style-name="P46">именуемый в дальнейшем «Обучающийся», с другой стороны, заключили настоящий договор о нижеследующем:</text:p>
      <text:p text:style-name="P47"/>
      <text:p text:style-name="P48">1. Предмет договора</text:p>
      <text:p text:style-name="P49"><text:tab/>1.1.<text:s/>Исполнитель обязуется предоставить образовательную услугу, а Заказчик оплатить обучение по образовательной программе: _________________________________________________</text:p>
      <text:p text:style-name="P50"><text:span text:style-name="T51">_____________________________________________________________________________________</text:span><text:span text:style-name="T52"><text:tab/></text:span><text:span text:style-name="T53"><text:tab/></text:span><text:span text:style-name="T54"><text:tab/></text:span><text:span text:style-name="T55"><text:tab/></text:span><text:span text:style-name="T56">(наименование образовательной программы высшего образования)</text:span></text:p>
      <text:p text:style-name="P57">____________________________________________________________________________________,</text:p>
      <text:p text:style-name="P58">в пределах федерального государственного образовательного<text:s/>стандарта в соответствии с учебными планами, в том числе индивидуальными, и образовательными программами Исполнителя.</text:p>
      <text:p text:style-name="P59"><text:tab/>1.2. Обучение осуществляется в Институте по _________________________________ форме.</text:p>
      <text:p text:style-name="P60"><text:span text:style-name="T61"><text:s/></text:span><text:span text:style-name="T62"><text:tab/>1.3. Срок</text:span><text:span text:style-name="T63"><text:s/>освоения<text:s/></text:span><text:span text:style-name="T64">образовательной<text:s/></text:span><text:span text:style-name="T65">программы</text:span><text:span text:style-name="T66"><text:s/>(продолжительность</text:span><text:span text:style-name="T67"><text:s/>обучения) в<text:s/></text:span><text:span text:style-name="T68">соответствии</text:span><text:span text:style-name="T69"><text:s/>с</text:span><text:span text:style-name="T70"><text:s/></text:span><text:span text:style-name="T71">учебным<text:s/></text:span><text:span text:style-name="T72">планом</text:span><text:span text:style-name="T73"><text:s/>составляет<text:s/></text:span><text:span text:style-name="T74">____________</text:span><text:span text:style-name="T75">_______.</text:span></text:p>
      <text:p text:style-name="P76"><text:span text:style-name="T77"><text:tab/>1.4. Срок обучения</text:span><text:span text:style-name="T78"><text:s/>по<text:s/></text:span><text:span text:style-name="T79">индивидуальному учебному плану, в том числе ускоренному обучению,</text:span><text:span text:style-name="T80"><text:s/>составляет _______</text:span><text:span text:style-name="T81"><text:tab/></text:span><text:span text:style-name="T82"><text:tab/></text:span><text:span text:style-name="T83"><text:tab/></text:span><text:span text:style-name="T84"><text:tab/></text:span><text:span text:style-name="T85">.</text:span></text:p>
      <text:p text:style-name="P86"><text:tab/>1.5. После освоения Обучающимся образовательной программы и успешного прохождения государственной итоговой аттестации ему выдается документ об образовании и о квалификации.</text:p>
      <text:p text:style-name="P87"><text:tab/>1.6. В случае не прохождения государственной итоговой аттестации или получения на итоговой аттестации неудовлетворительных результатов, а также в случае освоения части образовательной программы и (или) отчисления из Института Обучающемуся выдается справка об обучении или о периоде обучения по образцу, установленному Институтом.</text:p>
      <text:p text:style-name="P88"/>
      <text:p text:style-name="P89">2. Права и обязанности сторон</text:p>
      <text:p text:style-name="P90"><text:tab/>2.1. Исполнитель в сфере образовательной деятельности: <text:s/></text:p>
      <text:p text:style-name="P91"><text:tab/>- самостоятельно определяет содержание образования, выбирает учебно-методическое обеспечение, образовательные технологии по реализуемым им образовательным программам; <text:s/></text:p>
      <text:p text:style-name="P92"><text:tab/>- <text:s/>разрабатывает и принимает правила внутреннего распорядка обучающихся; <text:s/></text:p>
      <text:p text:style-name="P93"><text:tab/>- разрабатывает и утверждает образовательные программы;</text:p>
      <text:p text:style-name="P94"><text:tab/>- осуществляет текущий контроль успеваемости и промежуточной аттестации обучающихся, устанавливает их формы, периодичность и порядок проведения; <text:s text:c="2"/></text:p>
      <text:p text:style-name="P95"><text:tab/>- совершенствует методы обучения, образовательные технологии;</text:p>
      <text:p text:style-name="P96"><text:tab/>- проводит самообследование, обеспечивает функционирование внутренней системы оценки качества образования;</text:p>
      <text:p text:style-name="P97"><text:tab/>- создает необходимые условия для охраны и укрепления здоровья, организации питания<text:s/><text:soft-page-break/>обучающихся и<text:s/>работников Института;</text:p>
      <text:p text:style-name="P98"><text:tab/>- создает условия для занятия обучающимися физической культурой и спортом;</text:p>
      <text:p text:style-name="P99"><text:tab/>- содействует деятельности общественных объединений обучающихся, родителей (законных представителей) несовершеннолетних обучающихся, осуществляемой в Институте<text:s/>и не запрещенной законодательством Российской Федерации;</text:p>
      <text:p text:style-name="P100"><text:tab/>-<text:s/>организует научно-методическую работу, в том числе проведение научных и методических конференций, семинаров;</text:p>
      <text:p text:style-name="P101"><text:tab/>- имеет право примени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102"><text:tab/>2.2. Исполнитель обязан:</text:p>
      <text:p text:style-name="P103"><text:span text:style-name="T104"><text:tab/>2.2.1. Обеспечить Обучающемуся оказание платных об</text:span><text:span text:style-name="T105">разовательных услуг в полном объеме в соответствии с<text:s/></text:span><text:span text:style-name="T106">образовательной</text:span><text:span text:style-name="T107"><text:s/></text:span><text:span text:style-name="T108">программой/частью образовательной программы<text:s/></text:span><text:span text:style-name="T109">и условиями настоящего договора.</text:span></text:p>
      <text:p text:style-name="P110"><text:tab/>2.2.2. Осуществлять свою деятельность в соответствии с законодательством об образовании, в том числе:</text:p>
      <text:p text:style-name="P111"><text:tab/>- обеспечивать реализацию в полном объеме образовательных программ,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p>
      <text:p text:style-name="P112"><text:tab/>- создавать безопасные условия обучения в соответствии с установленными нормами, обеспечивающими жизнь и здоровье обучающихся, работников Института;</text:p>
      <text:p text:style-name="P113"><text:s/>соблюдать права и свободы обучающихся, родителей (законных представителей) несовершеннолетних обучающихся, работников Института.</text:p>
      <text:p text:style-name="P114"><text:tab/>2.2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p>
      <text:p text:style-name="P115"><text:tab/>2.2.4. Предоставлять<text:s/>Заказчику по его требованию (по письменному запросу) полную и достоверную информацию о системе оценки знаний, умений и навыков Обучающегося, успеваемости, поведении.</text:p>
      <text:p text:style-name="P116"><text:tab/><text:s/>2.3. Обучающийся имеет право на:</text:p>
      <text:p text:style-name="P117"><text:tab/>- обучение по индивидуальному учебному плану, в том числе ускоренное обучение, в пределах осваиваемой образовательной программы в порядке, установленном локальными нормативными актами Исполнителя;</text:p>
      <text:p text:style-name="P118"><text:bookmark-start text:name="page32"/><text:bookmark-end text:name="page32"/><text:tab/>- выбор факультативных (необязательных для данного уровня образования, специальности или направления подготовки) и элективных (избираемых в обязательном порядке) учебных предметов, курсов, дисциплин (модулей) из<text:s/>перечня, предлагаемого Институтом;</text:p>
      <text:p text:style-name="P119"><text:tab/>- зачет Исполнителем в установленном им порядке результатов освоения Обучающимся учебных предметов, курсов, дисциплин (модулей), практики, дополнительных образовательных программ в других организациях, осуществляющих образовательную деятельность;</text:p>
      <text:p text:style-name="P120"><text:tab/>-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121"><text:tab/>- свободу совести, информации, свободное выражение собственных взглядов и убеждений;</text:p>
      <text:p text:style-name="P122"><text:tab/>- каникулы в соответствии с календарным учебным графиком;</text:p>
      <text:p text:style-name="P123"><text:tab/>- перевод для получения образования по другой специальности, установленном законодательством об образовании и локальными нормативными актами Института;</text:p>
      <text:p text:style-name="P124"><text:tab/>- перевод в другую образовательную 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<text:s/>политики и нормативно-правовому регулированию в сфере образования;</text:p>
      <text:p text:style-name="P125"><text:tab/>- восстановление для получения образования в Институте в порядке, установленном законодательством об образовании;</text:p>
      <text:p text:style-name="P126"><text:tab/>- участие в управлении Институтом в порядке, установленном его Уставом;</text:p>
      <text:p text:style-name="P127"><text:tab/>-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<text:s/><text:soft-page-break/>и осуществление образовательной деятельности в Институте;</text:p>
      <text:p text:style-name="P128"><text:tab/>- бесплатное пользование библиотечно-информационными ресурсами, учебной, производственной, научной базой Института;</text:p>
      <text:p text:style-name="P129"><text:tab/>- пользование в порядке, установленном локальными нормативными актами, лечебно-оздоровительной инфраструктурой, объектами культуры и объектами спорта Института;</text:p>
      <text:p text:style-name="P130"><text:tab/>- развитие своих творческих способностей и интересов, включая участие в конкурсах, олимпиадах, выставках, смотрах, физкультурных мероприятиях, спортивных мероприятиях, в<text:s/>том числе в официальных спортивных соревнованиях, и других массовых мероприятиях;</text:p>
      <text:p text:style-name="P131"><text:tab/>- направление для обучения и проведения научных исследований по избранным темам, прохождения стажировок, в том числе в рамках академического обмена, в другие образовательные<text:s/>организации и научные организации, включая образовательные организации<text:s/>среднего профессионального<text:s/>образования и научные организации иностранных государств;</text:p>
      <text:p text:style-name="P132"><text:tab/>- опубликование своих работ в изданиях Института на бесплатной основе;</text:p>
      <text:p text:style-name="P133"><text:tab/>- совмещение получения образования с работой<text:s/>без ущерба для освоения образовательной программы, выполнения индивидуального учебного плана.</text:p>
      <text:p text:style-name="P134"><text:tab/>2.4. Обучающийся обязан:</text:p>
      <text:p text:style-name="P135"><text:tab/>-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136"><text:tab/>- выполнять требования Устава Института, правил внутреннего распорядка и иных локальных нормативных актов по вопросам организации и осуществления образовательной деятельности;</text:p>
      <text:p text:style-name="P137"><text:tab/>- заботиться о сохранении и укреплении своего здоровья, стремиться к нравственному, духовному и физическому развитию и самосовершенствованию;</text:p>
      <text:p text:style-name="P138"><text:tab/>- уважать честь и достоинство других обучающихся и работников Института, не создавать препятствий для получения образования другими обучающимися;</text:p>
      <text:p text:style-name="P139"><text:tab/>- бережно относиться к имуществу Института.</text:p>
      <text:p text:style-name="P140"><text:tab/>2.5. Заказчик обязан:</text:p>
      <text:p text:style-name="P141"><text:tab/>- своевременно оплачивать затраты Института, связанные с подготовкой Обучающегося по образовательной программе;</text:p>
      <text:p text:style-name="P142"><text:tab/>- обеспечить посещение Обучающимся занятий согласно учебному расписанию;</text:p>
      <text:p text:style-name="P143"><text:tab/>- извещать Институт об уважительных причинах отсутствия Обучающегося на занятиях;</text:p>
      <text:p text:style-name="P144">- возмещать<text:s/>ущерб, причиненный Обучающимся имуществу Института, в соответствии с законодательством Российской Федерации, а также нести полную материальную субсидиарную ответственность за Обучающегося перед Институтом.</text:p>
      <text:p text:style-name="P145"/>
      <text:p text:style-name="P146">3. Оплата услуг</text:p>
      <text:p text:style-name="P147"><text:span text:style-name="T148"><text:tab/>3.1.<text:s/></text:span><text:span text:style-name="T149">Полная стоимость<text:s/></text:span><text:span text:style-name="T150">образовательных услуг за весь период обучения Обучающегося, на дату подписания Договора, составляет________________________________________________ (_________________________________________________________________________________) рублей.<text:s/></text:span><text:span text:style-name="T151">Общая стоимость<text:s/></text:span><text:span text:style-name="T152">услуг по настоящему договору рассчитывается на основании нормативов, установленных законодательством в области образования по данно</text:span><text:span text:style-name="T153">й специальности</text:span><text:span text:style-name="T154">. Оплата образовательных услуг производиться по семестрам или по желанию Обучающегося за весь учебный год в сле</text:span><text:span text:style-name="T155">дующие сроки:</text:span></text:p>
      <text:p text:style-name="P156"><text:span text:style-name="T157"><text:tab/>- оплата за первый год обу</text:span><text:span text:style-name="T158">чения за первое полугодие - до 3</text:span><text:span text:style-name="T159">0 августа, за второе полугодие - до 19 февраля;</text:span></text:p>
      <text:p text:style-name="P160"><text:span text:style-name="T161"><text:tab/>- за последующие годы обучения:</text:span></text:p>
      <text:p text:style-name="P162"><text:tab/>- для студентов очной формы обучения за первое полугодие - до 10 сентября, за второе полугодие - до 19 февраля.</text:p>
      <text:p text:style-name="P163"><text:span text:style-name="T164"><text:tab/></text:span><text:span text:style-name="T165">Обучающийся оплачивает услуги, предусмотренные настоящим договором за учебный год, в сумме</text:span><text:span text:style-name="T166"><text:s/></text:span><text:span text:style-name="T167"><text:s text:c="20"/></text:span><text:span text:style-name="T168">(</text:span><text:span text:style-name="T169"><text:s text:c="5"/></text:span><text:span text:style-name="T170"><text:s text:c="10"/></text:span><text:span text:style-name="T171"><text:s text:c="8"/></text:span><text:span text:style-name="T172"><text:s text:c="99"/></text:span><text:span text:style-name="T173">) рублей.</text:span></text:p>
      <text:p text:style-name="P174"><text:span text:style-name="T175"><text:tab/>3.2. Размер оплаты обучения устанавливается приказом ректора<text:s/></text:span><text:span text:style-name="T176">на основании решения Ученого совета Исполнителя и доводятся до</text:span><text:span text:style-name="T177"><text:s/>сведения Заказчика путем размещения информации на официальном сайте Исполнителя http://chgiki.ru, а также на доске объявления приемной комиссии</text:span><text:span text:style-name="T178">. <text:s/></text:span></text:p>
      <text:p text:style-name="P179"><text:span text:style-name="T180"><text:tab/>3.3. Увеличение стоимости образовательных услуг после заключения настоящего договора не допускается, за иск</text:span><text:span text:style-name="T181">лючением увеличения стоимости оказанных услуг с учетом уровня инфляции,<text:s/></text:span><text:soft-page-break/><text:span text:style-name="T182">предусмотренного основными характеристиками республиканского бюджета на очередной финансовый год и плановый период и</text:span><text:span text:style-name="T183"><text:s/>устанавливаются приказом ректора на основании решения Ученого совет</text:span><text:span text:style-name="T184">а.</text:span></text:p>
      <text:p text:style-name="P185"><text:tab/>Увеличение стоимости образовательных услуг на коэффициент инфляции оформляется дополнительным соглашением к договору.</text:p>
      <text:p text:style-name="P186"><text:tab/>3.5. Подтверждением оказания услуг Институтом в рамках настоящего договора являются приказы ректора Института о переводе с курса на курс, об отчислении/переводе, о выдаче документа об образовании и о квалификации.</text:p>
      <text:p text:style-name="P187"><text:tab/>3.6. Расчет за образовательные услуги производится путем наличного платежа, либо перечислением установленной суммы на расчетный счет Института, при этом оплата банковских услуг возлагается на Заказчика.</text:p>
      <text:p text:style-name="P188"><text:tab/>3.7. Зачисление абитуриента в Институт осуществляется на основании приказа ректора после оплаты обучения.</text:p>
      <text:p text:style-name="P189"><text:tab/>3.8. В случае нарушения студентом Правил внутреннего распорядка, либо академической неуспеваемости, и его последующего<text:s/>отчисления из института, Институт производит удержание суммы, перечисленной за обучение, в качестве договорной неустойке за ненадлежащее исполнение обязательств по настоящему договору.</text:p>
      <text:p text:style-name="P190"><text:tab/>3.9. При отчислении из института по уважительной причине, признанной таковой институтом в каждом конкретном случае, плата за обучение может возвращаться пропорционально оставшемуся периоду учебного семестра.</text:p>
      <text:p text:style-name="P191"><text:span text:style-name="T192">3.10. В случае невнесения оплаты за обучение в сроки, установленные настоящими правилами (в пределах одного учебного</text:span><text:span text:style-name="T193"><text:s/>семестра) в течение более чем 45 (сорока пяти) дней, институт вправе приостановить действие договора (оказание услуг), а также приостановить полностью или частично предоставление услуг по настоящему договору. Информация о приостановлении действия договора</text:span><text:span text:style-name="T194">, либо услуг по нему,<text:s/></text:span><text:span text:style-name="T195">доводится до обучающегося.<text:s/></text:span><text:span text:style-name="T196">Результатом приостановления действия договора, либо услуг по нему может явиться<text:s/></text:span><text:span text:style-name="T197">в том числе отказ института в выдаче документа об образовании и о квалификации, либо документа об освоении тех или иных компон</text:span><text:span text:style-name="T198">ентов образовательной программы.</text:span></text:p>
      <text:p text:style-name="P199"><text:span text:style-name="T200">3.11. В случае невнесения оплаты за обучение в сроки, установленные настоящими правилами (в пределах одного учебного семестра), студент не допускается к зачетно-экзаменационной сессии, к итоговым аттестационным испы</text:span><text:span text:style-name="T201">таниям.</text:span></text:p>
      <text:p text:style-name="P202"><text:tab/>3.12. Оплата обучения может производиться из средств материнского (семейного) капитала в соответствии с положениями Федерального закона от 29 декабря 2006 г. № 256-ФЗ «О дополнительных мерах государственной поддержки семей, имеющих детей». Оплата<text:s/>обучения из средств материнского (семейного) капитала производится как по семестрам, так и за один год обучения в целом, при этом пункты 3.7, 3.10, 3.11. настоящего договора в отношениях между сторонами применению не подлежит.</text:p>
      <text:p text:style-name="P203"/>
      <text:p text:style-name="P204"><text:bookmark-start text:name="page52"/><text:bookmark-end text:name="page52"/>4. Ответственность участников<text:s/>образовательных отношений</text:p>
      <text:p text:style-name="P205"><text:tab/>4.1. 3а неисполнение либо ненадлежащее исполнение обязательств по настоящему договору стороны несут ответственность, предусмотренную настоящим договором и законодательством Российской Федерации.</text:p>
      <text:p text:style-name="P206"><text:span text:style-name="T207"><text:tab/>4.2. Исполнитель несет ответстве</text:span><text:span text:style-name="T208">нность за ненадлежащее исполнение обязательств по настоящему договору, за реализацию не в полном объеме образовательной программы в соответствии с учебным планом,<text:s/></text:span><text:span text:style-name="T209">за исключением обстоятельств, не зависящих от воли Исполнителя, в том числе по вине Обучающег</text:span><text:span text:style-name="T210">ося/Заказчика, ка</text:span><text:span text:style-name="T211">чество образования, установленном законодательством Российской Федерации.</text:span></text:p>
      <text:p text:style-name="P212"><text:tab/>4.3. За неисполнение или нарушение Устава Института, правил внутреннего распорядка, правил проживания в общежитии и иных локальных нормативных актов по вопросам организации и осуществления образовательной деятельности к Обучающемуся могут быть применены меры дисциплинарного взыскания: замечание, выговор, отчисление из Института.</text:p>
      <text:p text:style-name="P213"><text:tab/>Не допускается применение мер дисциплинарного взыскания к Обучающемуся во время его болезни, каникул, академического отпуска, отпуска по беременности и родам или отпуска по уходу за ребенком.</text:p>
      <text:p text:style-name="P214"/>
      <text:p text:style-name="P215">5. Основания прекращения договора</text:p>
      <text:p text:style-name="P216"><text:tab/>5.1. Настоящий договор прекращает действие по причине отчисления Обучающегося из<text:s/><text:soft-page-break/>Института в связи с получением образования (завершением обучения).</text:p>
      <text:p text:style-name="P217"><text:tab/>5.2. Образовательные отношения могут быть прекращены досрочно в следующих случаях: <text:s text:c="42"/></text:p>
      <text:p text:style-name="P218"><text:span text:style-name="T219"><text:tab/>- по инициативе Обучающегося на основании заявления, в том числе в случае перевода Обучающегося<text:s/></text:span><text:span text:style-name="T220">для продолжения освоения образовательной программы в другую организацию, осуществляющую образовательную деятельность с</text:span><text:span text:style-name="T221"><text:s/></text:span><text:span text:style-name="T222">обя</text:span><text:span text:style-name="T223">з</text:span><text:span text:style-name="T224">ательным</text:span><text:span text:style-name="T225"><text:s/></text:span><text:span text:style-name="T226">п</text:span><text:span text:style-name="T227">и</text:span><text:span text:style-name="T228">сьменным</text:span><text:span text:style-name="T229"><text:s/></text:span><text:span text:style-name="T230">у</text:span><text:span text:style-name="T231">в</text:span><text:span text:style-name="T232">е</text:span><text:span text:style-name="T233">д</text:span><text:span text:style-name="T234">омлен</text:span><text:span text:style-name="T235">и</text:span><text:span text:style-name="T236">ем</text:span><text:span text:style-name="T237"><text:s/></text:span><text:span text:style-name="T238">И</text:span><text:span text:style-name="T239">нст</text:span><text:span text:style-name="T240">и</text:span><text:span text:style-name="T241">т</text:span><text:span text:style-name="T242">у</text:span><text:span text:style-name="T243">т</text:span><text:span text:style-name="T244">а</text:span><text:span text:style-name="T245"><text:s/></text:span><text:span text:style-name="T246">об</text:span><text:span text:style-name="T247"><text:s/></text:span><text:span text:style-name="T248">от</text:span><text:span text:style-name="T249">ч</text:span><text:span text:style-name="T250">ислении</text:span><text:span text:style-name="T251"><text:s/>не менее, чем за<text:s/></text:span><text:span text:style-name="T252">20<text:s/></text:span><text:span text:style-name="T253">(</text:span><text:span text:style-name="T254">Двадцать</text:span><text:span text:style-name="T255">)</text:span><text:span text:style-name="T256"><text:s/></text:span><text:span text:style-name="T257">до</text:span><text:span text:style-name="T258"><text:s/></text:span><text:span text:style-name="T259">дня</text:span><text:span text:style-name="T260"><text:s/></text:span><text:span text:style-name="T261">предпол</text:span><text:span text:style-name="T262">а</text:span><text:span text:style-name="T263">гае</text:span><text:span text:style-name="T264">м</text:span><text:span text:style-name="T265">ого</text:span><text:span text:style-name="T266"><text:s/></text:span><text:span text:style-name="T267">р</text:span><text:span text:style-name="T268">ас</text:span><text:span text:style-name="T269">торж</text:span><text:span text:style-name="T270">е</text:span><text:span text:style-name="T271">н</text:span><text:span text:style-name="T272">и</text:span><text:span text:style-name="T273">я</text:span><text:span text:style-name="T274"><text:s/></text:span><text:span text:style-name="T275">д</text:span><text:span text:style-name="T276">о</text:span><text:span text:style-name="T277">го</text:span><text:span text:style-name="T278">в</text:span><text:span text:style-name="T279">ора;</text:span></text:p>
      <text:p text:style-name="P280"><text:span text:style-name="T281"><text:tab/>- по инициативе Института в случае применения к Обучающемуся отчисления как меры дисциплинарного взыскания по причине невыполнения им обязанностей по добросовестному освоению образовательной программы и невыполнения учебного плана, за</text:span><text:span text:style-name="T282"><text:s/></text:span><text:span text:style-name="T283">сове</text:span><text:span text:style-name="T284">р</text:span><text:span text:style-name="T285">шен</text:span><text:span text:style-name="T286">и</text:span><text:span text:style-name="T287">е</text:span><text:span text:style-name="T288"><text:s/></text:span><text:span text:style-name="T289">д</text:span><text:span text:style-name="T290">ейст</text:span><text:span text:style-name="T291">в</text:span><text:span text:style-name="T292">и</text:span><text:span text:style-name="T293">й</text:span><text:span text:style-name="T294">,</text:span><text:span text:style-name="T295"><text:s/></text:span><text:span text:style-name="T296">не</text:span><text:span text:style-name="T297">с</text:span><text:span text:style-name="T298">о</text:span><text:span text:style-name="T299">в</text:span><text:span text:style-name="T300">м</text:span><text:span text:style-name="T301">е</text:span><text:span text:style-name="T302">сти</text:span><text:span text:style-name="T303">м</text:span><text:span text:style-name="T304">ых</text:span><text:span text:style-name="T305"><text:s/></text:span><text:span text:style-name="T306">с</text:span><text:span text:style-name="T307"><text:s/></text:span><text:span text:style-name="T308">об</text:span><text:span text:style-name="T309">у</text:span><text:span text:style-name="T310">ч</text:span><text:span text:style-name="T311">ен</text:span><text:span text:style-name="T312">и</text:span><text:span text:style-name="T313">ем</text:span><text:span text:style-name="T314"><text:s/></text:span><text:span text:style-name="T315">в</text:span><text:span text:style-name="T316"><text:s/></text:span><text:span text:style-name="T317">в</text:span><text:span text:style-name="T318">ы</text:span><text:span text:style-name="T319">сшем</text:span><text:span text:style-name="T320"><text:s/></text:span><text:span text:style-name="T321">у</text:span><text:span text:style-name="T322">ч</text:span><text:span text:style-name="T323">е</text:span><text:span text:style-name="T324">б</text:span><text:span text:style-name="T325">ном</text:span><text:span text:style-name="T326"><text:s/></text:span><text:span text:style-name="T327">з</text:span><text:span text:style-name="T328">ав</text:span><text:span text:style-name="T329">е</text:span><text:span text:style-name="T330">д</text:span><text:span text:style-name="T331">е</text:span><text:span text:style-name="T332">н</text:span><text:span text:style-name="T333">и</text:span><text:span text:style-name="T334">и (систематические прогулы занятий без уважительных причин;<text:s/></text:span><text:span text:style-name="T335">совершение антиобщественных поступков или систематическое нарушение правил внутреннего распорядка института и правил проживания в общежитии,<text:s/></text:span><text:span text:style-name="T336">влекущих за собой административное или уголовное наказание;<text:s/></text:span><text:span text:style-name="T337">невыполнение учебных планов и программ в установленные сроки по неуважительной причине, невыполнение обязанностей, предусмотренных Уставом <text:s/>института), также в случае установления нарушения порядк</text:span><text:span text:style-name="T338">а приема в образовательную организацию, повлекшего по вине Обучающегося его незаконное зачисление в Институт, по обстоятельствам, не зависящим от воли Обучающегося и Института, в том числе в случае ликвидации Института;</text:span></text:p>
      <text:p text:style-name="P339">- по соглашению сторон;</text:p>
      <text:p text:style-name="P340"><text:span text:style-name="T341"><text:tab/>- п</text:span><text:span text:style-name="T342">ри</text:span><text:span text:style-name="T343"><text:s/></text:span><text:span text:style-name="T344">н</text:span><text:span text:style-name="T345">ен</text:span><text:span text:style-name="T346">а</text:span><text:span text:style-name="T347">дл</text:span><text:span text:style-name="T348">е</text:span><text:span text:style-name="T349">ж</text:span><text:span text:style-name="T350">а</text:span><text:span text:style-name="T351">щем</text:span><text:span text:style-name="T352"><text:s/></text:span><text:span text:style-name="T353">в</text:span><text:span text:style-name="T354">ыполнен</text:span><text:span text:style-name="T355">и</text:span><text:span text:style-name="T356">и</text:span><text:span text:style-name="T357"><text:s/></text:span><text:span text:style-name="T358">одной</text:span><text:span text:style-name="T359"><text:s/></text:span><text:span text:style-name="T360">из</text:span><text:span text:style-name="T361"><text:s/></text:span><text:span text:style-name="T362">ст</text:span><text:span text:style-name="T363">о</text:span><text:span text:style-name="T364">рон</text:span><text:span text:style-name="T365"><text:s/></text:span><text:span text:style-name="T366">догово</text:span><text:span text:style-name="T367">р</text:span><text:span text:style-name="T368">а</text:span><text:span text:style-name="T369"><text:s/></text:span><text:span text:style-name="T370">с</text:span><text:span text:style-name="T371">в</text:span><text:span text:style-name="T372">оих</text:span><text:span text:style-name="T373"><text:s/></text:span><text:span text:style-name="T374">о</text:span><text:span text:style-name="T375">бя</text:span><text:span text:style-name="T376">з</text:span><text:span text:style-name="T377">а</text:span><text:span text:style-name="T378">тельст</text:span><text:span text:style-name="T379">в.</text:span></text:p>
      <text:p text:style-name="P380"><text:tab/>5.3. Настоящий договор может быть расторгнут Исполнителем в одностороннем порядке в случае просрочки оплаты стоимости образовательных услуг, а также в случае, если надлежащее исполнение обязательства по оказанию платных образовательных услуг станет невозможным вследствие действий (бездействия) Обучающегося.</text:p>
      <text:p text:style-name="P381"><text:tab/>5.4. При досрочном прекращении образовательных отношений настоящий договор расторгается на основании приказа ректора об отчислении Обучающегося из Института.</text:p>
      <text:p text:style-name="P382"><text:tab/>5.5 Права и обязанности Обучающегося/Заказчика, предусмотренные законодательством об образовании и локальными нормативными актами Института, прекращаются с даты его отчисления из Института.</text:p>
      <text:p text:style-name="P383"><text:tab/>5.6. При досрочном прекращении образовательных отношений Институт в трехдневный срок после издания приказа об отчислении Обучающегося выдает ему справку об обучении в соответствии с Федеральным законом «Об образовании в Российской Федерации».</text:p>
      <text:p text:style-name="P384"/>
      <text:p text:style-name="P385">6. Порядок разрешения споров</text:p>
      <text:p text:style-name="P386"><text:tab/>6.1. Споры и разногласия,<text:s/>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P387"><text:span text:style-name="T388"><text:tab/>6.2. В случае, если Стороны не придут к соглашению, споры разрешаются в суде в соответствии с действующим законодательством Р</text:span><text:span text:style-name="T389">оссийской Федерации</text:span><text:span text:style-name="T390">, с</text:span><text:span text:style-name="T391"><text:s/>соблюдением претензионного порядка.</text:span></text:p>
      <text:p text:style-name="P392"/>
      <text:p text:style-name="P393">7. Заключительные положения</text:p>
      <text:p text:style-name="P394"><text:tab/>7.1. Сведения, указанные в настоящем Договоре, соответствуют информации, размещенной на официальном сайте Исполнителя www.chgiki.ru на дату заключения настоящего Договора.</text:p>
      <text:p text:style-name="P395"><text:span text:style-name="T396"><text:tab/>7.2. Надлежащим уведомлением Заказчика и Обучающегося в рамках настоящего договора признается уведомление, совершенное одним из следующих способов: письмо, телеграмма, факсимильное сообщение, телефонограмма, размещение информации на информационном сте</text:span><text:span text:style-name="T397">нде</text:span><text:span text:style-name="T398">, на сайте www.chgiki.ru, а также иные способы, не противоречащие закону.</text:span></text:p>
      <text:p text:style-name="P399"><text:tab/>7.3. Подписанием настоящего договора Обучающийся подтверждают свое письменное согласие с предоставлением Исполнителю права на передачу Обучающегося персональных данных третьим лицам в соответствии с Федеральным законом № 152-ФЗ «О персональных данных».</text:p>
      <text:p text:style-name="P400"><text:tab/>7.4. Исполнитель имеет право не расторгать настоящий договор при наличии академической задолженности у Обучающегося в случае достижения соглашения о ее погашении между Обучающимся/Заказчиком и Исполнителем, которое оформляется письменно и является неотъемлемой частью настоящего договора.</text:p>
      <text:p text:style-name="P401"><text:tab/>7.5. Стороны договорились, что настоящий договор, а также все дополнительные соглашения и иные документы, имеющие значение для его исполнения и/или прекращения, считаются<text:s/><text:soft-page-break/>подписанными путем проставления факсимиле подписи (воспроизведенного механическим способом с использованием клише), имеющего равную юридическую силу собственноручной подписи уполномоченного лица стороны договора.</text:p>
      <text:p text:style-name="P402"><text:tab/>7.6. Заказчик и Обучающийся подтверждают, что надлежащим образом ознакомлены и согласны с Правилами оказания платных образовательных услуг бюджетного образовательного учреждения высшего <text:s text:c="2"/>образования Чувашской Республики «Чувашский государственный<text:s/>институт культуры и искусств» Минкультуры Чувашии (далее – Правила), являющимися неотъемлемой частью настоящего договора.</text:p>
      <text:p text:style-name="P403"><text:span text:style-name="T404"><text:tab/>7.7. Условия настоящего договора, а также Правила могут изменяться Исполнителем в одностороннем порядке с уведомлением всех заинтере</text:span><text:span text:style-name="T405">сованных лиц за 14 (четырнадцать) дней до введения новой редакции Правил или условий договора путем размещения на стендах деканатов факультетов Исполнителя, на сайте:<text:s/></text:span><text:a xlink:href="http://www.chgiki.ru/" office:target-frame-name="_top" xlink:show="replace"><text:span text:style-name="T406">www</text:span></text:a><text:span text:style-name="T407">.chgiki.ru</text:span><text:span text:style-name="T408">, а также иными способами, не противо</text:span><text:span text:style-name="T409">речащими закону. Если в течение 30 (тридцать) дней Институт не получит письменный отказ от Обучающегося от принятия таких изменений, изменения к договору будут считаться приняты.</text:span></text:p>
      <text:p text:style-name="P410"><text:tab/>7.8. В случае противоречий между условиями, содержащимися в Правилах, и условиями настоящего договора применяются Правила.</text:p>
      <text:p text:style-name="P411"><text:tab/>7.9. Настоящий договор вступает в силу с момента его подписания сторонами и действует в течение всего срока обучения Обучающегося.</text:p>
      <text:p text:style-name="P412"><text:span text:style-name="T413"><text:tab/>7.10. Договор составлен в трех идентичных экземплярах, которые имеют одинако</text:span><text:span text:style-name="T414">вую юридическую силу и хранятся: в личном деле Обучающегося, второй - в бухгалтерии Института, третий - у Заказчика</text:span><text:bookmark-start text:name="_GoBack2"/><text:bookmark-end text:name="_GoBack2"/><text:span text:style-name="T415">.</text:span></text:p>
      <text:p text:style-name="P416"><text:tab/>7.1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 и иными правовыми актами.</text:p>
      <text:p text:style-name="P417"><text:tab/>7.12. В случае приостановления действия или аннулирования лицензии, либо лишения Института государственной аккредитации, либо прекращения деятельности Института, Институт представляет гарантии и несет ответственность в соответствии с действующим законодательством.</text:p>
      <text:p text:style-name="P418"/>
      <text:p text:style-name="P419">8. Юридические адреса и реквизиты сторон</text:p>
      <text:p text:style-name="P420"/>
      <text:p text:style-name="P421">Институт:</text:p>
      <text:p text:style-name="P422">Бюджетное образовательное учреждение высшего образования Чувашской Республики «Чувашский государственный институт<text:s/>культуры и искусств» Министерства культуры, по делам национальностей и архивного дела Чувашской Республики</text:p>
      <text:p text:style-name="P423">Юридический адрес: 428023, Российская Федерация, Чувашская Республика, г. Чебоксары,<text:s/></text:p>
      <text:p text:style-name="P424">ул. Энтузиастов,<text:s/>д.<text:s/>26</text:p>
      <text:p text:style-name="P425">Почтовый адрес: 428023, Российская Федерация, Чувашская Республика, г. Чебоксары,<text:s/></text:p>
      <text:p text:style-name="P426">ул. Энтузиастов,<text:s/>д.<text:s/>26</text:p>
      <text:p text:style-name="Обычный"><text:span text:style-name="T427">ИНН<text:s/></text:span><text:span text:style-name="T428">2129038318</text:span><text:span text:style-name="T429">/КПП</text:span><text:span text:style-name="T430"><text:s/>213001001</text:span><text:span text:style-name="T431"><text:s/></text:span></text:p>
      <text:p text:style-name="Обычный"><text:span text:style-name="T432">ОГРН 1022101268970,<text:s/></text:span><text:span text:style-name="T433">ОКПО 54074130,<text:s/></text:span><text:span text:style-name="T434">ОКТМО<text:s/></text:span><text:span text:style-name="T435">97701000</text:span><text:span text:style-name="T436">001</text:span></text:p>
      <text:p text:style-name="P437">БАНК: ОТДЕЛЕНИЕ - НБ ЧУВАШСКАЯ РЕСПУБЛИКА БАНКА РОССИИ//</text:p>
      <text:p text:style-name="P438">УФК по Чувашской Республике г. Чебоксары </text:p>
      <text:p text:style-name="P439">БИК: 019706900</text:p>
      <text:p text:style-name="P440">КОР.СЧЕТ: 40102810945370000084</text:p>
      <text:p text:style-name="P441">р/с (казначейский счет): 03224643970000001500 г. Чебоксары</text:p>
      <text:p text:style-name="P442"><text:span text:style-name="T443">л/с 20266Б00691 в Минфине Чувашии</text:span></text:p>
      <text:p text:style-name="P444"><text:span text:style-name="T445">тел.<text:s/></text:span><text:span text:style-name="T446">33-09-6</text:span><text:span text:style-name="T447">9 (приемная); 34-09-77 (бух.)</text:span></text:p>
      <text:p text:style-name="P448"><text:span text:style-name="T449">Эл. адрес:</text:span><text:span text:style-name="T450"><text:s/></text:span><text:a xlink:href="https://chgiki.ru/контакты-2/chgiki1@rchuv.ru" office:target-frame-name="_top" xlink:show="replace"><text:span text:style-name="T451">chgiki1@rchuv.ru</text:span></text:a><text:span text:style-name="T452"><text:s/></text:span></text:p>
      <text:p text:style-name="P453"/>
      <text:p text:style-name="P454">Ректор __________________________________________________Н.И. Баскакова</text:p>
      <text:p text:style-name="P455"/>
      <text:p text:style-name="P456"/>
      <text:p text:style-name="P457">Заказчик:</text:p>
      <text:p text:style-name="P458">Ф.И.О._______________________________________________________________________________________,</text:p>
      <text:p text:style-name="P459"><text:span text:style-name="T460">Домашний адрес:<text:s/></text:span><text:span text:style-name="T461">_______________________________________________________________</text:span><text:span text:style-name="T462">_____________</text:span><text:span text:style-name="T463">__</text:span></text:p>
      <text:p text:style-name="P464">_________________________________________________________________________________, (полностью)</text:p>
      <text:p text:style-name="P465"><text:span text:style-name="T466">Паспорт: серия: _________ № ________________, код подразделения ____________, выдан «____» ________</text:span><text:span text:style-name="T467">_</text:span><text:span text:style-name="T468"><text:s/></text:span><text:span text:style-name="T469">г.</text:span><text:span text:style-name="T470"><text:s/></text:span><text:soft-page-break/><text:span text:style-name="T471">______________________________________________________________________________________________.</text:span></text:p>
      <text:p text:style-name="P472">Контактный телефон:<text:s/>_____________________________<text:s/></text:p>
      <text:p text:style-name="P473">Подпись ____________/___________________________/</text:p>
      <text:p text:style-name="P474"/>
      <text:p text:style-name="P475">Заказчик при заключении договора с организацией:</text:p>
      <text:p text:style-name="P476"><text:span text:style-name="T477">Наимено</text:span><text:span text:style-name="T478">вание организации _____</text:span><text:span text:style-name="T479">_______________________________________________________________________________________,</text:span><text:span text:style-name="T480"><text:tab/></text:span><text:span text:style-name="T481"><text:tab/></text:span><text:span text:style-name="T482"><text:tab/></text:span><text:span text:style-name="T483"><text:tab/></text:span><text:span text:style-name="T484">(полностью с указанием организационно -правовой формы)</text:span></text:p>
      <text:p text:style-name="P485">Юридический адрес:<text:s/>__________________________________________________________________________,</text:p>
      <text:p text:style-name="P486">К/с ____________________________________________, Р/с__________________________________________ в____________________________________________________________________________________________,</text:p>
      <text:p text:style-name="P487"><text:span text:style-name="T488">ИНН ____________________</text:span><text:span text:style-name="T489">_______</text:span><text:span text:style-name="T490">КПП _</text:span><text:span text:style-name="T491">________</text:span><text:span text:style-name="T492">________________________, БИК __________________.</text:span></text:p>
      <text:p text:style-name="P493">Контактный телефон:<text:s/>_______________________Подпись_____________/______________________________/</text:p>
      <text:p text:style-name="P494"/>
      <text:p text:style-name="P495">Обучающийся:</text:p>
      <text:p text:style-name="P496">Ф.И.О.<text:s/>______________________________________________________________________________________,</text:p>
      <text:p text:style-name="P497">Дата рождения: _______________________________________________________________________________,</text:p>
      <text:p text:style-name="P498">Домашний адрес:<text:s/>______________________________________________________________________________</text:p>
      <text:p text:style-name="P499"><text:span text:style-name="T500">_____________________________________________________________________________________________,</text:span><text:span text:style-name="T501">(полностью)</text:span></text:p>
      <text:p text:style-name="P502">Паспорт:<text:s/>серия: _________ № ________________, код подразделения ____________, выдан «__»<text:s/>_________г., _____________________________________________________________________________________________,</text:p>
      <text:p text:style-name="P503">ИНН ________________________________<text:s/>СНИЛС<text:s/>________________________________________</text:p>
      <text:p text:style-name="P504">Контактный телефон: ______________________________ Подпись__________________/________________________/</text:p>
      <text:p text:style-name="P505"/>
      <text:p text:style-name="P506"/>
      <text:p text:style-name="P507"/>
      <text:p text:style-name="P508">С учредительными документами, Правилами оказания платных образовательных услуг, Правилами внутреннего распорядка, Положением об обработке персональных данных БОУ ВО «ЧГИКИ» Минкультуры Чувашии, Лицензией на право осуществления образовательной деятельности и приложениями к ней, Свидетельством о государственной аккредитации и приложениями к нему и Приказами ректора<text:s/>ознакомлен(а):</text:p>
      <text:p text:style-name="P509"><text:span text:style-name="T510"><text:s text:c="95"/></text:span><text:span text:style-name="T511">Заказчик<text:s/></text:span></text:p>
      <text:p text:style-name="P512">____________/_____________________________/</text:p>
      <text:p text:style-name="P513"><text:span text:style-name="T514"><text:s text:c="64"/></text:span><text:span text:style-name="T515"><text:s text:c="51"/></text:span><text:span text:style-name="T516">(Личная подпись/Фамилия, инициалы</text:span></text:p>
      <text:p text:style-name="P517"><text:span text:style-name="T518"><text:s text:c="116"/></text:span><text:span text:style-name="T519">физического лица либо руководителя организации)</text:span></text:p>
      <text:p text:style-name="P520"/>
      <text:p text:style-name="P521"><text:span text:style-name="T522"><text:s/></text:span><text:span text:style-name="T523">Обучающийся</text:span></text:p>
      <text:p text:style-name="P524"><text:span text:style-name="T525">____________/_____________________________/</text:span></text:p>
      <text:p text:style-name="P526"><text:span text:style-name="T527"><text:s text:c="108"/></text:span><text:span text:style-name="T528"><text:s text:c="25"/></text:span><text:span text:style-name="T529">(Личная подпись Фамилия, инициалы)</text:span>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standard1" style:display-name="standard1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86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13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горь</dc:creator>
    <meta:creation-date>2016-08-01T10:16:00Z</meta:creation-date>
    <dc:date>2022-05-24T11:58:00Z</dc:date>
    <meta:print-date>2019-07-03T06:47:00Z</meta:print-date>
    <meta:template xlink:href="Normal" xlink:type="simple"/>
    <meta:editing-cycles>44</meta:editing-cycles>
    <meta:editing-duration>PT11160S</meta:editing-duration>
    <meta:document-statistic meta:page-count="7" meta:paragraph-count="53" meta:word-count="3969" meta:character-count="26541" meta:row-count="188" meta:non-whitespace-character-count="22625"/>
  </office:meta>
</office:document-meta>
</file>