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" style:parent-style-name="Standard" style:family="paragraph">
      <style:paragraph-properties fo:text-align="center" style:line-height-at-least="0.1388in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26282F" fo:font-size="11pt" style:font-size-asian="11pt" style:font-size-complex="11pt" fo:background-color="#FFFFFF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26282F" fo:font-size="11pt" style:font-size-asian="11pt" style:font-size-complex="11pt" fo:background-color="#FFFFFF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26282F" fo:font-size="11pt" style:font-size-asian="11pt" style:font-size-complex="11pt" fo:background-color="#FFFFFF"/>
    </style:style>
    <style:style style:name="P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1pt" style:font-size-asian="11pt" style:font-size-complex="11pt" fo:background-color="#FFFFFF"/>
    </style:style>
    <style:style style:name="P9" style:parent-style-name="Standard" style:family="paragraph">
      <style:paragraph-properties fo:text-align="justify" style:line-height-at-least="0.1388in"/>
    </style:style>
    <style:style style:name="T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 style:line-height-at-least="0.1388in"/>
      <style:text-properties style:font-name-complex="Times New Roman" fo:font-size="4pt" style:font-size-asian="4pt" style:font-size-complex="4pt" fo:background-color="#FFFFFF"/>
    </style:style>
    <style:style style:name="P22" style:parent-style-name="Standard" style:family="paragraph">
      <style:paragraph-properties fo:text-align="justify" style:line-height-at-least="0.1388in" fo:text-indent="0.5493in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2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1" style:parent-style-name="Standard" style:family="paragraph">
      <style:paragraph-properties fo:text-align="justify" style:line-height-at-least="0.1388in" fo:text-indent="0.4923in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P3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6" style:parent-style-name="Standard" style:family="paragraph">
      <style:paragraph-properties fo:text-align="justify" style:line-height-at-least="0.1388in"/>
    </style:style>
    <style:style style:name="T3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1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style:line-height-at-least="0.1388in"/>
    </style:style>
    <style:style style:name="T48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style:line-height-at-least="0.1388in"/>
    </style:style>
    <style:style style:name="T50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5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 style:line-height-at-least="0.1388in"/>
    </style:style>
    <style:style style:name="T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6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style:line-height-at-least="0.1388in"/>
    </style:style>
    <style:style style:name="T5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6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67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6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style:line-height-at-least="0.1388in"/>
    </style:style>
    <style:style style:name="T7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3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7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7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7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 style:line-height-at-least="0.1388in" fo:margin-right="-0.0854in"/>
      <style:text-properties style:font-name-complex="Times New Roman" fo:font-size="11pt" style:font-size-asian="11pt" style:font-size-complex="11pt" fo:background-color="#FFFFFF"/>
    </style:style>
    <style:style style:name="P87" style:parent-style-name="Standard" style:family="paragraph">
      <style:paragraph-properties fo:text-align="justify" style:line-height-at-least="0.1388in" fo:margin-right="-0.0854in"/>
      <style:text-properties style:font-name-complex="Times New Roman" fo:font-size="11pt" style:font-size-asian="11pt" style:font-size-complex="11pt" fo:background-color="#FFFFFF"/>
    </style:style>
    <style:style style:name="P88" style:parent-style-name="Standard" style:family="paragraph">
      <style:paragraph-properties fo:text-align="justify" style:line-height-at-least="0.1388in" fo:margin-right="-0.0854in"/>
      <style:text-properties style:font-name-complex="Times New Roman" fo:font-size="11pt" style:font-size-asian="11pt" style:font-size-complex="11pt" fo:background-color="#FFFFFF"/>
    </style:style>
    <style:style style:name="P89" style:parent-style-name="Standard" style:family="paragraph">
      <style:paragraph-properties fo:text-align="justify" style:line-height-at-least="0.1388in" fo:margin-right="-0.0854in"/>
      <style:text-properties style:font-name-complex="Times New Roman" fo:font-size="11pt" style:font-size-asian="11pt" style:font-size-complex="11pt" fo:background-color="#FFFFFF"/>
    </style:style>
    <style:style style:name="P9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 style:line-height-at-least="0.1388in"/>
    </style:style>
    <style:style style:name="T9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94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95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9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97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9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2" style:parent-style-name="Standard" style:family="paragraph">
      <style:paragraph-properties fo:text-align="justify" style:line-height-at-least="0.138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12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2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3" style:parent-style-name="Standard" style:family="paragraph">
      <style:paragraph-properties fo:text-align="justify" style:line-height-at-least="0.1388in"/>
    </style:style>
    <style:style style:name="T13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3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3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3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38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40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 style:line-height-at-least="0.1388in"/>
    </style:style>
    <style:style style:name="T14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4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4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5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5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5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 style:line-height-at-least="0.1388in"/>
    </style:style>
    <style:style style:name="T15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 style:line-height-at-least="0.1388in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15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style:line-height-at-least="0.1388in" fo:text-indent="0.4006in"/>
      <style:text-properties style:font-name-complex="Times New Roman" fo:font-size="11pt" style:font-size-asian="11pt" style:font-size-complex="11pt" fo:background-color="#FFFFFF"/>
    </style:style>
    <style:style style:name="P162" style:parent-style-name="Standard" style:family="paragraph">
      <style:paragraph-properties fo:text-align="justify" style:line-height-at-least="0.1388in" fo:text-indent="0.4006in"/>
    </style:style>
    <style:style style:name="T1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6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 style:line-height-at-least="0.1388in" fo:text-indent="0.4006in"/>
      <style:text-properties style:font-name-complex="Times New Roman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 style:line-height-at-least="0.1388in" fo:text-indent="0.4006in"/>
    </style:style>
    <style:style style:name="T16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7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 style:line-height-at-least="0.1388in" fo:text-indent="0.4006in"/>
      <style:text-properties style:font-name-complex="Times New Roman" fo:font-size="11pt" style:font-size-asian="11pt" style:font-size-complex="11pt" fo:background-color="#FFFFFF"/>
    </style:style>
    <style:style style:name="P172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7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7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80" style:parent-style-name="Standard" style:family="paragraph">
      <style:paragraph-properties fo:text-align="justify" style:line-height-at-least="0.1388in"/>
    </style:style>
    <style:style style:name="T18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2" style:parent-style-name="Основнойшрифтабзаца" style:family="text">
      <style:text-properties style:font-name-asian="Times New Roman" style:font-name-complex="Times New Roman" fo:letter-spacing="0.0152in" fo:font-size="11pt" style:font-size-asian="11pt" style:font-size-complex="11pt" fo:background-color="#FFFFFF"/>
    </style:style>
    <style:style style:name="T18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4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18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6" style:parent-style-name="Основнойшрифтабзаца" style:family="text">
      <style:text-properties style:font-name-asian="Times New Roman" style:font-name-complex="Times New Roman" fo:letter-spacing="0.0111in" fo:font-size="11pt" style:font-size-asian="11pt" style:font-size-complex="11pt" fo:background-color="#FFFFFF"/>
    </style:style>
    <style:style style:name="T18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8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18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0" style:parent-style-name="Основнойшрифтабзаца" style:family="text">
      <style:text-properties style:font-name-asian="Times New Roman" style:font-name-complex="Times New Roman" fo:letter-spacing="0.0145in" fo:font-size="11pt" style:font-size-asian="11pt" style:font-size-complex="11pt" fo:background-color="#FFFFFF"/>
    </style:style>
    <style:style style:name="T191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192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19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4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19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6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19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8" style:parent-style-name="Основнойшрифтабзаца" style:family="text">
      <style:text-properties style:font-name-asian="Times New Roman" style:font-name-complex="Times New Roman" fo:letter-spacing="0.0152in" fo:font-size="11pt" style:font-size-asian="11pt" style:font-size-complex="11pt" fo:background-color="#FFFFFF"/>
    </style:style>
    <style:style style:name="T199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0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1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0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3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0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5" style:parent-style-name="Основнойшрифтабзаца" style:family="text">
      <style:text-properties style:font-name-complex="Times New Roman" fo:letter-spacing="0.002in" fo:font-size="11pt" style:font-size-asian="11pt" style:font-size-complex="11pt" fo:background-color="#FFFFFF"/>
    </style:style>
    <style:style style:name="T206" style:parent-style-name="Основнойшрифтабзаца" style:family="text">
      <style:text-properties style:font-name-asian="Times New Roman" style:font-name-complex="Times New Roman" fo:letter-spacing="0.0131in" fo:font-size="11pt" style:font-size-asian="11pt" style:font-size-complex="11pt" fo:background-color="#FFFFFF"/>
    </style:style>
    <style:style style:name="T20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8" style:parent-style-name="Основнойшрифтабзаца" style:family="text">
      <style:text-properties style:font-name-asian="Times New Roman" style:font-name-complex="Times New Roman" fo:letter-spacing="0.0152in" fo:font-size="11pt" style:font-size-asian="11pt" style:font-size-complex="11pt" fo:background-color="#FFFFFF"/>
    </style:style>
    <style:style style:name="T20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0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1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13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14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215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1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7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1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9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1" style:parent-style-name="Основнойшрифтабзаца" style:family="text">
      <style:text-properties style:font-name-asian="Times New Roman" style:font-name-complex="Times New Roman" fo:letter-spacing="0.0104in" fo:font-size="11pt" style:font-size-asian="11pt" style:font-size-complex="11pt" fo:background-color="#FFFFFF"/>
    </style:style>
    <style:style style:name="T22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3" style:parent-style-name="Основнойшрифтабзаца" style:family="text">
      <style:text-properties style:font-name-asian="Times New Roman" style:font-name-complex="Times New Roman" fo:letter-spacing="0.0111in" fo:font-size="11pt" style:font-size-asian="11pt" style:font-size-complex="11pt" fo:background-color="#FFFFFF"/>
    </style:style>
    <style:style style:name="T22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5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2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7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2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9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3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1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3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3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23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5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3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7" style:parent-style-name="Основнойшрифтабзаца" style:family="text">
      <style:text-properties style:font-name-asian="Times New Roman" style:font-name-complex="Times New Roman" fo:letter-spacing="0.0111in" fo:font-size="11pt" style:font-size-asian="11pt" style:font-size-complex="11pt" fo:background-color="#FFFFFF"/>
    </style:style>
    <style:style style:name="T23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9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4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1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4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243" style:parent-style-name="Standard" style:family="paragraph">
      <style:paragraph-properties fo:text-align="justify" style:line-height-at-least="0.1388in"/>
    </style:style>
    <style:style style:name="T24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6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4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8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4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0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5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2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53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5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5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5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7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5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9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6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1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6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3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6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5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6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7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6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9" style:parent-style-name="Основнойшрифтабзаца" style:family="text">
      <style:text-properties style:font-name-asian="Times New Roman" style:font-name-complex="Times New Roman" fo:letter-spacing="0.0055in" fo:font-size="11pt" style:font-size-asian="11pt" style:font-size-complex="11pt" fo:background-color="#FFFFFF"/>
    </style:style>
    <style:style style:name="T27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1" style:parent-style-name="Основнойшрифтабзаца" style:family="text">
      <style:text-properties style:font-name-asian="Times New Roman" style:font-name-complex="Times New Roman" fo:letter-spacing="0.0034in" fo:font-size="11pt" style:font-size-asian="11pt" style:font-size-complex="11pt" fo:background-color="#FFFFFF"/>
    </style:style>
    <style:style style:name="T27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3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74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7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6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7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8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7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0" style:parent-style-name="Основнойшрифтабзаца" style:family="text">
      <style:text-properties style:font-name-asian="Times New Roman" style:font-name-complex="Times New Roman" fo:letter-spacing="0.0041in" fo:font-size="11pt" style:font-size-asian="11pt" style:font-size-complex="11pt" fo:background-color="#FFFFFF"/>
    </style:style>
    <style:style style:name="T281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82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8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4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85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86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8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8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28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0" style:parent-style-name="Основнойшрифтабзаца" style:family="text">
      <style:text-properties style:font-name-asian="Times New Roman" style:font-name-complex="Times New Roman" fo:letter-spacing="0.0041in" fo:font-size="11pt" style:font-size-asian="11pt" style:font-size-complex="11pt" fo:background-color="#FFFFFF"/>
    </style:style>
    <style:style style:name="T291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9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3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9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5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29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7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9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0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07" style:parent-style-name="Standard" style:family="paragraph">
      <style:paragraph-properties fo:text-align="justify" style:line-height-at-least="0.1388in"/>
    </style:style>
    <style:style style:name="T30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9" style:parent-style-name="Основнойшрифтабзаца" style:family="text">
      <style:text-properties style:font-name-complex="Times New Roman" fo:background-color="#FFFFFF"/>
    </style:style>
    <style:style style:name="T310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11" style:parent-style-name="Основнойшрифтабзаца" style:family="text">
      <style:text-properties style:font-name-complex="Times New Roman" fo:letter-spacing="-0.0006in" fo:background-color="#FFFFFF"/>
    </style:style>
    <style:style style:name="T312" style:parent-style-name="Основнойшрифтабзаца" style:family="text">
      <style:text-properties style:font-name-complex="Times New Roman" fo:background-color="#FFFFFF"/>
    </style:style>
    <style:style style:name="T313" style:parent-style-name="Основнойшрифтабзаца" style:family="text">
      <style:text-properties style:font-name-complex="Times New Roman" fo:letter-spacing="-0.0013in" fo:background-color="#FFFFFF"/>
    </style:style>
    <style:style style:name="T314" style:parent-style-name="Основнойшрифтабзаца" style:family="text">
      <style:text-properties style:font-name-complex="Times New Roman" fo:background-color="#FFFFFF"/>
    </style:style>
    <style:style style:name="T315" style:parent-style-name="Основнойшрифтабзаца" style:family="text">
      <style:text-properties style:font-name-complex="Times New Roman" fo:letter-spacing="-0.0006in" fo:background-color="#FFFFFF"/>
    </style:style>
    <style:style style:name="T316" style:parent-style-name="Основнойшрифтабзаца" style:family="text">
      <style:text-properties style:font-name-complex="Times New Roman" fo:letter-spacing="0.0006in" fo:background-color="#FFFFFF"/>
    </style:style>
    <style:style style:name="T317" style:parent-style-name="Основнойшрифтабзаца" style:family="text">
      <style:text-properties style:font-name-complex="Times New Roman" fo:letter-spacing="-0.0013in" fo:background-color="#FFFFFF"/>
    </style:style>
    <style:style style:name="T318" style:parent-style-name="Основнойшрифтабзаца" style:family="text">
      <style:text-properties style:font-name-complex="Times New Roman" fo:background-color="#FFFFFF"/>
    </style:style>
    <style:style style:name="T319" style:parent-style-name="Основнойшрифтабзаца" style:family="text">
      <style:text-properties style:font-name-asian="Times New Roman" style:font-name-complex="Times New Roman" fo:letter-spacing="-0.002in" fo:background-color="#FFFFFF"/>
    </style:style>
    <style:style style:name="T320" style:parent-style-name="Основнойшрифтабзаца" style:family="text">
      <style:text-properties style:font-name-complex="Times New Roman" fo:letter-spacing="-0.0006in" fo:background-color="#FFFFFF"/>
    </style:style>
    <style:style style:name="T321" style:parent-style-name="Основнойшрифтабзаца" style:family="text">
      <style:text-properties style:font-name-complex="Times New Roman" fo:background-color="#FFFFFF"/>
    </style:style>
    <style:style style:name="T322" style:parent-style-name="Основнойшрифтабзаца" style:family="text">
      <style:text-properties style:font-name-complex="Times New Roman" fo:letter-spacing="-0.0006in" fo:background-color="#FFFFFF"/>
    </style:style>
    <style:style style:name="T323" style:parent-style-name="Основнойшрифтабзаца" style:family="text">
      <style:text-properties style:font-name-complex="Times New Roman" fo:background-color="#FFFFFF"/>
    </style:style>
    <style:style style:name="T324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25" style:parent-style-name="Основнойшрифтабзаца" style:family="text">
      <style:text-properties style:font-name-complex="Times New Roman" fo:background-color="#FFFFFF"/>
    </style:style>
    <style:style style:name="T326" style:parent-style-name="Основнойшрифтабзаца" style:family="text">
      <style:text-properties style:font-name-asian="Times New Roman" style:font-name-complex="Times New Roman" fo:letter-spacing="-0.0006in" fo:background-color="#FFFFFF"/>
    </style:style>
    <style:style style:name="T327" style:parent-style-name="Основнойшрифтабзаца" style:family="text">
      <style:text-properties style:font-name-complex="Times New Roman" fo:background-color="#FFFFFF"/>
    </style:style>
    <style:style style:name="T328" style:parent-style-name="Основнойшрифтабзаца" style:family="text">
      <style:text-properties style:font-name-asian="Times New Roman" style:font-name-complex="Times New Roman" fo:letter-spacing="-0.0006in" fo:background-color="#FFFFFF"/>
    </style:style>
    <style:style style:name="T329" style:parent-style-name="Основнойшрифтабзаца" style:family="text">
      <style:text-properties style:font-name-complex="Times New Roman" fo:background-color="#FFFFFF"/>
    </style:style>
    <style:style style:name="T330" style:parent-style-name="Основнойшрифтабзаца" style:family="text">
      <style:text-properties style:font-name-complex="Times New Roman" fo:letter-spacing="-0.0013in" fo:background-color="#FFFFFF"/>
    </style:style>
    <style:style style:name="T331" style:parent-style-name="Основнойшрифтабзаца" style:family="text">
      <style:text-properties style:font-name-complex="Times New Roman" fo:background-color="#FFFFFF"/>
    </style:style>
    <style:style style:name="T332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33" style:parent-style-name="Основнойшрифтабзаца" style:family="text">
      <style:text-properties style:font-name-complex="Times New Roman" fo:background-color="#FFFFFF"/>
    </style:style>
    <style:style style:name="T334" style:parent-style-name="Основнойшрифтабзаца" style:family="text">
      <style:text-properties style:font-name-complex="Times New Roman" fo:letter-spacing="-0.002in" fo:background-color="#FFFFFF"/>
    </style:style>
    <style:style style:name="T335" style:parent-style-name="Основнойшрифтабзаца" style:family="text">
      <style:text-properties style:font-name-complex="Times New Roman" fo:background-color="#FFFFFF"/>
    </style:style>
    <style:style style:name="T336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37" style:parent-style-name="Основнойшрифтабзаца" style:family="text">
      <style:text-properties style:font-name-complex="Times New Roman" fo:background-color="#FFFFFF"/>
    </style:style>
    <style:style style:name="T338" style:parent-style-name="Основнойшрифтабзаца" style:family="text">
      <style:text-properties style:font-name-complex="Times New Roman" fo:letter-spacing="-0.0006in" fo:background-color="#FFFFFF"/>
    </style:style>
    <style:style style:name="T339" style:parent-style-name="Основнойшрифтабзаца" style:family="text">
      <style:text-properties style:font-name-complex="Times New Roman" fo:background-color="#FFFFFF"/>
    </style:style>
    <style:style style:name="T340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41" style:parent-style-name="Основнойшрифтабзаца" style:family="text">
      <style:text-properties style:font-name-complex="Times New Roman" fo:letter-spacing="-0.002in" fo:background-color="#FFFFFF"/>
    </style:style>
    <style:style style:name="T342" style:parent-style-name="Основнойшрифтабзаца" style:family="text">
      <style:text-properties style:font-name-complex="Times New Roman" fo:background-color="#FFFFFF"/>
    </style:style>
    <style:style style:name="T343" style:parent-style-name="Основнойшрифтабзаца" style:family="text">
      <style:text-properties style:font-name-complex="Times New Roman" fo:letter-spacing="-0.0006in" fo:background-color="#FFFFFF"/>
    </style:style>
    <style:style style:name="T344" style:parent-style-name="Основнойшрифтабзаца" style:family="text">
      <style:text-properties style:font-name-complex="Times New Roman" fo:letter-spacing="-0.0013in" fo:background-color="#FFFFFF"/>
    </style:style>
    <style:style style:name="T345" style:parent-style-name="Основнойшрифтабзаца" style:family="text">
      <style:text-properties style:font-name-complex="Times New Roman" fo:background-color="#FFFFFF"/>
    </style:style>
    <style:style style:name="T346" style:parent-style-name="Основнойшрифтабзаца" style:family="text">
      <style:text-properties style:font-name-complex="Times New Roman" fo:letter-spacing="-0.0006in" fo:background-color="#FFFFFF"/>
    </style:style>
    <style:style style:name="P34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4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4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5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5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5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53" style:parent-style-name="Standard" style:family="paragraph">
      <style:paragraph-properties fo:text-align="justify" style:line-height-at-least="0.1388in"/>
    </style:style>
    <style:style style:name="T35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5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56" style:parent-style-name="Основнойшрифтабзаца" style:family="text">
      <style:text-properties style:font-name-complex="Times New Roman" fo:color="#00000A" fo:font-size="11pt" style:font-size-asian="11pt" style:font-size-complex="11pt" fo:background-color="#FFFFFF"/>
    </style:style>
    <style:style style:name="T35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5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5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60" style:parent-style-name="Standard" style:family="paragraph">
      <style:paragraph-properties fo:text-align="justify" style:line-height-at-least="0.1388in"/>
    </style:style>
    <style:style style:name="T36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6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6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6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6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6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6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6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6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70" style:parent-style-name="Standard" style:family="paragraph">
      <style:paragraph-properties fo:keep-with-next="always" fo:text-align="justify" style:line-height-at-least="0.1388in"/>
    </style:style>
    <style:style style:name="T37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7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73" style:parent-style-name="Internetlink" style:family="text">
      <style:text-properties style:font-name-complex="Times New Roman"/>
    </style:style>
    <style:style style:name="T374" style:parent-style-name="Internetlink" style:family="text">
      <style:text-properties style:font-name-complex="Times New Roman" fo:color="#00000A" fo:font-size="11pt" style:font-size-asian="11pt" style:font-size-complex="11pt" fo:background-color="#FFFFFF"/>
    </style:style>
    <style:style style:name="T37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7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7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7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7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2" style:parent-style-name="Standard" style:family="paragraph">
      <style:paragraph-properties fo:text-align="justify" style:line-height-at-least="0.1388in"/>
      <style:text-properties style:font-name-complex="Times New Roman" fo:font-size="3pt" style:font-size-asian="3pt" style:font-size-complex="3pt" fo:background-color="#FFFFFF"/>
    </style:style>
    <style:style style:name="P383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84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85" style:parent-style-name="Standard" style:family="paragraph">
      <style:paragraph-properties style:line-height-at-least="0.1388in"/>
      <style:text-properties style:font-name-complex="Times New Roman" style:font-weight-complex="bold" fo:font-size="11pt" style:font-size-asian="11pt" style:font-size-complex="11pt" fo:background-color="#FFFFFF"/>
    </style:style>
    <style:style style:name="P38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38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38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389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T3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96" style:parent-style-name="Основнойшрифтабзаца" style:family="text">
      <style:text-properties fo:font-size="11pt" style:font-size-asian="11pt" style:font-size-complex="11pt"/>
    </style:style>
    <style:style style:name="T3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98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text-autospace="none" style:vertical-align="auto" fo:line-height="115%" fo:margin-right="0.0986in"/>
      <style:text-properties fo:hyphenate="true"/>
    </style:style>
    <style:style style:name="T404" style:parent-style-name="Основнойшрифтабзаца" style:family="text">
      <style:text-properties fo:font-size="11pt" style:font-size-asian="11pt" style:font-size-complex="11pt"/>
    </style:style>
    <style:style style:name="P405" style:parent-style-name="Обычный" style:family="paragraph">
      <style:paragraph-properties style:text-autospace="none"/>
    </style:style>
    <style:style style:name="T4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08" style:parent-style-name="Обычный" style:family="paragraph">
      <style:paragraph-properties style:text-autospace="none"/>
    </style:style>
    <style:style style:name="T4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11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-asian="Times New Roman" style:font-name-complex="Times New Roman" fo:color="#C00000" fo:font-size="11pt" style:font-size-asian="11pt" style:font-size-complex="11pt" style:language-asian="ru" style:country-asian="RU"/>
    </style:style>
    <style:style style:name="P413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14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P415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416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417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41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1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background-color="#FFFFFF"/>
    </style:style>
    <style:style style:name="P42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background-color="#FFFFFF"/>
    </style:style>
    <style:style style:name="P42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background-color="#FFFFFF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24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25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26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27" style:parent-style-name="Основнойшрифтабзаца" style:family="text">
      <style:text-properties style:font-name-complex="Times New Roman" fo:font-style="italic" style:font-style-asian="italic" fo:font-size="9pt" style:font-size-asian="9pt" style:font-size-complex="9pt" fo:background-color="#FFFFFF"/>
    </style:style>
    <style:style style:name="P428" style:parent-style-name="Standard" style:family="paragraph">
      <style:paragraph-properties fo:text-align="justify" fo:line-height="150%" fo:margin-right="0.0347in"/>
      <style:text-properties style:font-name-complex="Times New Roman" fo:font-size="10pt" style:font-size-asian="10pt" style:font-size-complex="10pt" fo:background-color="#FFFFFF"/>
    </style:style>
    <style:style style:name="P429" style:parent-style-name="Standard" style:family="paragraph">
      <style:paragraph-properties fo:text-align="justify" fo:line-height="150%" fo:margin-right="0.0347in"/>
      <style:text-properties style:font-name-complex="Times New Roman" fo:font-size="10pt" style:font-size-asian="10pt" style:font-size-complex="10pt" fo:background-color="#FFFFFF"/>
    </style:style>
    <style:style style:name="P430" style:parent-style-name="Standard" style:family="paragraph">
      <style:paragraph-properties fo:text-align="justify" fo:line-height="150%" fo:margin-right="0.0006in"/>
      <style:text-properties style:font-name-complex="Times New Roman" fo:font-size="10pt" style:font-size-asian="10pt" style:font-size-complex="10pt" fo:background-color="#FFFFFF"/>
    </style:style>
    <style:style style:name="P431" style:parent-style-name="Standard" style:family="paragraph">
      <style:paragraph-properties fo:text-align="justify" style:line-height-at-least="0.1388in"/>
    </style:style>
    <style:style style:name="T432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T433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T434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435" style:parent-style-name="Standard" style:family="paragraph">
      <style:paragraph-properties fo:text-align="justify" style:line-height-at-least="0.1388in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437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P438" style:parent-style-name="Standard" style:family="paragraph">
      <style:paragraph-properties fo:text-align="end" style:line-height-at-least="0.1388in"/>
    </style:style>
    <style:style style:name="T439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440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441" style:parent-style-name="Standard" style:family="paragraph">
      <style:paragraph-properties fo:text-align="end" style:line-height-at-least="0.1388in"/>
      <style:text-properties style:font-name-complex="Times New Roman" fo:font-size="8pt" style:font-size-asian="8pt" style:font-size-complex="8pt" fo:background-color="#FFFFFF"/>
    </style:style>
    <style:style style:name="P442" style:parent-style-name="Standard" style:family="paragraph">
      <style:paragraph-properties fo:text-align="end" style:line-height-at-least="0.1388in"/>
    </style:style>
    <style:style style:name="T443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444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445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</office:automatic-styles>
  <office:body>
    <office:text text:use-soft-page-breaks="true">
      <text:p text:style-name="P1">Д О Г О В О Р<text:s/><text:s/><text:s/>№_____</text:p>
      <text:p text:style-name="P4"><text:span text:style-name="T5">на обучение по образовательной программе<text:s/></text:span><text:span text:style-name="T6">среднего профессионального</text:span><text:span text:style-name="T7"><text:s/>образования</text:span></text:p>
      <text:p text:style-name="P8"/>
      <text:p text:style-name="P9"><text:span text:style-name="T10"><text:s/></text:span><text:span text:style-name="T11">г. Чебоксары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«____» _____________ 20____ г.</text:span></text:p>
      <text:p text:style-name="P21"/>
      <text:p text:style-name="P22"><text:bookmark-start text:name="__DdeLink__686_1046832513"/><text:span text:style-name="T23">Бюджетное образовательное учреждение высшего образования Чувашской Республики «Чувашский государственный институт культуры и искусств» Министерства культуры, по делам национальностей и архивно</text:span><text:span text:style-name="T24">го дела Чувашской Республики (БОУ ВО «ЧГИКИ» Минкультуры Чувашии),</text:span><text:span text:style-name="T25"><text:s/>осуществляющее образовательную деятельность на основании лицензии от 20 июня 2016 года, регистрационный № 2209, выданной Федеральной службой по надзору в сфере образования и науки<text:s/></text:span><text:span text:style-name="T26">бессрочно, и свидетельства о государственной аккредитации от 22 августа 2016 г. № 2194, выданного Федеральной службой по надзору в сфере образования и науки</text:span><text:span text:style-name="T27"><text:s/>бессрочно</text:span><text:span text:style-name="T28">, именуемое в дальнейшем «Институт или Исполнитель», в лице ректор</text:span><text:span text:style-name="T29">а Баскаковой Натальи Ивановны, действующего на основании Устава,<text:s/></text:span><text:bookmark-start text:name="__DdeLink__856_382687303"/><text:bookmark-end text:name="__DdeLink__686_1046832513"/><text:bookmark-end text:name="__DdeLink__856_382687303"/><text:span text:style-name="T30">утвержденного приказом Министерства культуры, по делам национальностей и архивного дела Чувашской Республики <text:s/>от 31 декабря 2015 г. № 01-07/505, с одной стороны, и</text:span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,</text:p>
      <text:p text:style-name="P32"><text:s/>(Ф. И. О. совершеннолетнего)</text:p>
      <text:p text:style-name="P33">именуемый в дальнейшем «Обучающийся», с другой стороны, заключили настоящий договор о нижеследующем:</text:p>
      <text:p text:style-name="P34"/>
      <text:p text:style-name="P35">1. Предмет договора</text:p>
      <text:p text:style-name="P36"><text:span text:style-name="T37"><text:tab/>1.1.<text:s/></text:span><text:span text:style-name="T38">Исполнитель обязуется предоставить образовательную услугу, а Обучающийся оплатить обучение по образовательной программе</text:span><text:span text:style-name="T39">:</text:span><text:span text:style-name="T40"><text:s/></text:span><text:span text:style-name="T41">___</text:span><text:span text:style-name="T42">_______</text:span><text:span text:style-name="T43">________________</text:span><text:span text:style-name="T44">__________</text:span><text:span text:style-name="T45">________</text:span><text:span text:style-name="T46">____</text:span></text:p>
      <text:p text:style-name="P47"><text:span text:style-name="T48">_____________________________________________________________________________________</text:span></text:p>
      <text:p text:style-name="P49"><text:span text:style-name="T50">(наименование образовательной программы высшего образования)</text:span></text:p>
      <text:p text:style-name="P51">____________________________________________________________________________________,</text:p>
      <text:p text:style-name="P52">в пределах федерального государственного образовательного стандарта в соответствии с учебными<text:s/>планами, в том числе индивидуальными, и образовательными программами Исполнителя.</text:p>
      <text:p text:style-name="P53"><text:span text:style-name="T54"><text:s/></text:span><text:span text:style-name="T55"><text:tab/>1.2. Обучение осуществляется в Институте по</text:span><text:span text:style-name="T56"><text:s/>____________________</text:span><text:span text:style-name="T57"><text:s/>форме.</text:span></text:p>
      <text:p text:style-name="P58"><text:span text:style-name="T59"><text:tab/>1.3. Срок<text:s/></text:span><text:span text:style-name="T60">освоения<text:s/></text:span><text:span text:style-name="T61">образовательной</text:span><text:span text:style-name="T62"><text:s/>программы (продолжительность<text:s/></text:span><text:span text:style-name="T63">обучения) в</text:span><text:span text:style-name="T64"><text:s/>соответствии</text:span><text:span text:style-name="T65"><text:s/>с<text:s/></text:span><text:span text:style-name="T66">учебным<text:s/></text:span><text:span text:style-name="T67">планом</text:span><text:span text:style-name="T68"><text:s/></text:span><text:span text:style-name="T69">составляет______________________.</text:span></text:p>
      <text:p text:style-name="P70"><text:span text:style-name="T71"><text:tab/>1.4. Срок обучения<text:s/></text:span><text:span text:style-name="T72">по<text:s/></text:span><text:span text:style-name="T73">индивидуальному учебному плану, в том числе ускоренному обучению,</text:span><text:span text:style-name="T74"><text:s/>составляет</text:span><text:span text:style-name="T75">__________________</text:span><text:span text:style-name="T76">.</text:span></text:p>
      <text:p text:style-name="P77"><text:tab/>1.5. После освоения Обучающимся образовательной программы и успешного прохождения государственной итоговой аттестации ему выдается документ об образовании и о квалификации.</text:p>
      <text:p text:style-name="P78"><text:tab/>1.6. В случае не прохождения государственной итоговой аттестации или получения на итоговой аттестации неудовлетворительных результатов, а также в случае освоения части образовательной программы и (или) отчисления из Института Обучающемуся выдается справка об обучении или о периоде обучения по образцу, установленному Институтом.</text:p>
      <text:p text:style-name="P79">2. Права и обязанности сторон</text:p>
      <text:p text:style-name="P80"><text:tab/>2.1. Исполнитель в сфере образовательной деятельности:</text:p>
      <text:p text:style-name="P81"><text:tab/>- самостоятельно определяет содержание образования, выбирает учебно-методическое обеспечение, образовательные технологии по реализуемым им образовательным программам; <text:s/></text:p>
      <text:p text:style-name="P82"><text:tab/>- разрабатывает и принимает правила внутреннего распорядка обучающихся;</text:p>
      <text:p text:style-name="P83"><text:tab/>- разрабатывает и утверждает образовательные программы;</text:p>
      <text:p text:style-name="P84"><text:tab/>- осуществляет текущий контроль успеваемости и промежуточной аттестации обучающихся, устанавливает их формы, периодичность и порядок проведения;</text:p>
      <text:p text:style-name="P85"><text:tab/>- совершенствует методы обучения, образовательные технологии;</text:p>
      <text:p text:style-name="P86"><text:tab/>- проводит самообследование, обеспечивает функционирование внутренней системы оценки качества образования; создает необходимые условия для охраны и укрепления здоровья, организации питания обучающихся и работников Института;</text:p>
      <text:p text:style-name="P87"><text:tab/>- создает условия для занятия обучающимися физической культурой и спортом;</text:p>
      <text:p text:style-name="P88"><text:tab/>- содействует деятельности общественных объединений обучающихся, родителей (законных представителей) несовершеннолетних обучающихся, осуществляемой в Институте и не запрещенной законодательством Российской<text:s/>Федерации;</text:p>
      <text:p text:style-name="P89"><text:tab/>- организует научно-методическую работу, в том числе проведение научных и методических<text:s/><text:soft-page-break/>конференций, семинаров;<text:s/><text:tab/></text:p>
      <text:p text:style-name="P90"><text:tab/>- имеет право примени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91"><text:tab/>2.2. Исполнитель обязан:</text:p>
      <text:p text:style-name="P92"><text:span text:style-name="T93"><text:tab/>2.2.1. Обеспечить Обучающемуся оказание платных образовательных услуг в полном объеме в соответствии с<text:s/></text:span><text:span text:style-name="T94">образ</text:span><text:span text:style-name="T95">овательной</text:span><text:span text:style-name="T96"><text:s/></text:span><text:span text:style-name="T97">программой/частью образовательной программы<text:s/></text:span><text:span text:style-name="T98">и условиями настоящего договора.</text:span></text:p>
      <text:p text:style-name="P99"><text:tab/>2.2.2. Осуществлять свою деятельность в соответствии с законодательством об образовании, в том числе:</text:p>
      <text:p text:style-name="P100"><text:tab/>- обеспечивать реализацию в полном объеме образовательных программ, соответ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p>
      <text:p text:style-name="P101"><text:tab/>-<text:s/>создавать безопасные условия обучения в соответствии с установленными нормами, обеспечивающими жизнь и здоровье обучающихся, работников Института;</text:p>
      <text:p text:style-name="P102"><text:tab/>- соблюдать права и свободы обучающихся, родителей (законных представителей) несовершеннолетних обучающихся, работников Института.</text:p>
      <text:p text:style-name="P103"><text:tab/>2.2.3. Довести до Обучающегося информацию, содержащую сведения о предоставлении платных образовательных услуг<text:s/>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p>
      <text:p text:style-name="P104"><text:tab/>2.3. Обучающийся имеет право на:</text:p>
      <text:p text:style-name="P105"><text:tab/>- обучение по индивидуальному учебному плану, в том числе<text:s/>ускоренное обучение, в пределах осваиваемой образовательной программы в порядке, установленном локальными нормативными актами Исполнителя;</text:p>
      <text:p text:style-name="P106"><text:bookmark-start text:name="page3"/><text:bookmark-end text:name="page3"/><text:tab/>- выбор факультативных (необязательных для данного уровня образования, специальности или направления подготовки) и элективных (избираемых в обязательном порядке) учебных предметов, курсов, дисциплин (модулей) из перечня, предлагаемого Институтом;</text:p>
      <text:p text:style-name="P107"><text:tab/>- зачет Исполнителем в установленном им порядке результатов освоения Обучающим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p>
      <text:p text:style-name="P108"><text:tab/>- уважение 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109"><text:tab/>- свободу совести, информации, свободное выражение собственных взглядов и убеждений;</text:p>
      <text:p text:style-name="P110"><text:tab/>- каникулы в соответствии с календарным учебным графиком;</text:p>
      <text:p text:style-name="P111"><text:tab/>- перевод для получения образования по другой специальности, установленном законодательством об образовании и локальными нормативными актами Института;</text:p>
      <text:p text:style-name="P112"><text:tab/>- перевод в другую образовательную организацию, реализующую образовательную программу соответствующего уровня, в порядке, предусмотренном<text:s/>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113"><text:tab/>- восстановление для получения образования в Институте в порядке, установленном законодательством об образовании;</text:p>
      <text:p text:style-name="P114"><text:tab/>- участие в управлении Институтом в порядке, установленном его Уставом;</text:p>
      <text:p text:style-name="P115"><text:tab/>- 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Институте;</text:p>
      <text:p text:style-name="P116"><text:tab/>- бесплатное пользование библиотечно-информационными ресурсами, учебной, производственной, научной базой Института;</text:p>
      <text:p text:style-name="P117"><text:tab/>- пользование в порядке, установленном локальными нормативными актами, лечебно-оздоровительной инфраструктурой, объектами культуры и объектами спорта Института;</text:p>
      <text:p text:style-name="P118"><text:tab/>- развитие своих творческих способностей и интересов, включая участие в конкурсах, олимпиадах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;</text:p>
      <text:soft-page-break/>
      <text:p text:style-name="P119"><text:tab/>- направление для обучения и проведения научных исследований по избранным темам, прохождения стажировок, в том числе в рамках академического обмена, в другие образовательные организации и научные организации, включая образовательные организации<text:s/>среднего профессионального<text:s/>образования и научные организации иностранных государств;</text:p>
      <text:p text:style-name="P120"><text:tab/>- опубликование своих<text:s/>работ в изданиях Института на бесплатной основе;</text:p>
      <text:p text:style-name="P121"><text:tab/>- совмещение получения образования с работой без ущерба для освоения образовательной программы, выполнения индивидуального учебного плана.</text:p>
      <text:p text:style-name="P122"><text:tab/>2.4. Обучающийся обязан:</text:p>
      <text:p text:style-name="P123"><text:tab/>-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124"><text:tab/>- выполнять требования Устава Института, правил внутреннего распорядка и иных локальных нормативных актов по вопросам организации и осуществления образовательной деятельности;</text:p>
      <text:p text:style-name="P125"><text:tab/>- заботиться о сохранении и укреплении своего здоровья, стремиться к нравственному, духовному и физическому развитию и самосовершенствованию;</text:p>
      <text:p text:style-name="P126"><text:tab/>- уважать честь и достоинство других обучающихся и работников Института, не создавать препятствий для получения образования другими обучающимися;</text:p>
      <text:p text:style-name="P127"><text:tab/>-<text:s/>бережно относиться к имуществу Института.</text:p>
      <text:p text:style-name="P128">3. Оплата услуг</text:p>
      <text:p text:style-name="P129"><text:tab/>3.1. Полная стоимость образовательных услуг за весь период обучения Обучающегося, на дату подписания Договора, составляет________________________________________________<text:s/>(____________________________________________________________________________________) рублей. Общая стоимость услуг по настоящему договору рассчитывается на основании нормативов, установленных законодательством в области образования по данной<text:s/>специальности. Оплата образовательных услуг производиться по семестрам или по желанию Обучающегося за весь учебный год в следующие сроки:</text:p>
      <text:p text:style-name="P130"><text:tab/>- оплата за первый год обучения за первое полугодие - до 30 августа, за второе полугодие - до 19 февраля;</text:p>
      <text:p text:style-name="P131"><text:tab/>- за последующие годы обучения:</text:p>
      <text:p text:style-name="P132"><text:tab/>- для студентов очной формы обучения за первое полугодие - до 10 сентября, за второе полугодие - до 19 февраля.</text:p>
      <text:p text:style-name="P133"><text:span text:style-name="T134"><text:tab/></text:span><text:span text:style-name="T135">Обучающийся оплачивает у</text:span><text:span text:style-name="T136">слуги, предусмотренные настоящим договором за учебный год, в сумме</text:span><text:span text:style-name="T137"><text:s/></text:span><text:span text:style-name="T138"><text:s text:c="27"/></text:span><text:span text:style-name="T139">(</text:span><text:span text:style-name="T140"><text:s text:c="60"/></text:span><text:span text:style-name="T141"><text:s text:c="4"/></text:span><text:span text:style-name="T142"><text:s text:c="52"/></text:span><text:span text:style-name="T143">) рублей.</text:span></text:p>
      <text:p text:style-name="P144"><text:span text:style-name="T145"><text:tab/>3.2. Размер оплаты<text:s/></text:span><text:span text:style-name="T146">обучения устанавливается приказом ректора<text:s/></text:span><text:span text:style-name="T147">на основании решения Ученого совета Исполнителя и доводятся до сведения Заказчика путем размещения информации на официальном сайте Исполнителя www.chuvsu.ru, а также на доске объявления приемной комиссии</text:span><text:span text:style-name="T148">. <text:s/></text:span></text:p>
      <text:p text:style-name="P149"><text:tab/>3.3. Увеличение стоимости образовательных услуг после заключения настоящего договора не допускается, за исключением увеличения стоимости оказанных услуг с учетом уровня инфляции, предусмотренного основными характеристиками республиканского бюджета на очередной финансовый год и плановый период.</text:p>
      <text:p text:style-name="P150"><text:tab/>Увеличение стоимости образовательных услуг на коэффициент инфляции оформляется дополнительным соглашением к договору.</text:p>
      <text:p text:style-name="P151"><text:tab/>3.4. Изменения стоимости образовательных услуг устанавливаются приказом ректора.</text:p>
      <text:p text:style-name="P152"><text:tab/>3.5. Подтверждением оказания услуг Институтом в рамках настоящего договора являются приказы ректора Института о переводе с курса на курс, об отчислении/переводе, о выдаче документа об образовании и о квалификации.</text:p>
      <text:p text:style-name="P153"><text:tab/>3.6. Расчет за образовательные услуги производится путем наличного платежа, либо перечислением установленной суммы на расчетный счет Института, при этом оплата банковских услуг возлагается на Обучающегося.</text:p>
      <text:p text:style-name="P154"><text:span text:style-name="T155"><text:tab/>3.7. Зачисление абитуриента в Институт осуществляется на основании приказа ректора после оплаты обучения.</text:span></text:p>
      <text:p text:style-name="P156"><text:span text:style-name="T157"><text:tab/></text:span><text:span text:style-name="T158">3.8.</text:span><text:span text:style-name="T159"><text:s/>В случае нарушения студентом Правил внутреннего распорядка, либо академической неуспеваемости, и его последующего отчисления из института, Институт производит удержание суммы, перечисленной за обучение, в качестве договорной неустойке за ненадлежащее испо</text:span><text:span text:style-name="T160">лнение обязательств по настоящему договору.</text:span></text:p>
      <text:soft-page-break/>
      <text:p text:style-name="P161"><text:tab/>3.9. При отчислении из института по уважительной причине, признанной таковой институтом в каждом конкретном случае, плата за обучение может возвращаться пропорционально оставшемуся периоду учебного семестра.</text:p>
      <text:p text:style-name="P162"><text:span text:style-name="T163"><text:s/></text:span><text:span text:style-name="T164">3</text:span><text:span text:style-name="T165">.10. В случае невнесения оплаты за обучение в сроки, установленные настоящими правилами (в пределах одного учебного семестра) в течение более чем 45 (сорока пяти) дней, институт вправе приостановить действие договора (оказание услуг), а также приостановить</text:span><text:span text:style-name="T166"><text:s/>полностью или частично предоставление услуг по настоящему договору. Информация о приостановлении действия договора, либо услуг по нему, доводится до обучающегося в порядке, установленном пунктом 2.12 настоящих Правил.<text:s/></text:span></text:p>
      <text:p text:style-name="P167">Результатом приостановления действия<text:s/>договора, либо услуг по нему может явиться в том числе отказ института в выдаче документа об образовании и о квалификации, либо документа об освоении тех или иных компонентов образовательной программы.</text:p>
      <text:p text:style-name="P168"><text:span text:style-name="T169">3.11. В случае невнесения оплаты за обучение<text:s/></text:span><text:span text:style-name="T170">в сроки, установленные настоящими правилами (в пределах одного учебного семестра), студент не допускается к зачетно-экзаменационной сессии, к итоговым аттестационным испытаниям.</text:span></text:p>
      <text:p text:style-name="P171">3.12. Оплата обучения может производиться из средств материнского (семейного)<text:s/>капитала в соответствии с положениями Федерального закона от 29 декабря 2006 г. № 256-ФЗ «О дополнительных мерах государственной поддержки семей, имеющих детей». Оплата обучения из средств материнского (семейного) капитала производится как по семестрам, так и за один год обучения в целом, при этом пункты 3.7, 3.10, 3.11. настоящего договора в отношениях между сторонами применению не подлежит.</text:p>
      <text:p text:style-name="P172"><text:bookmark-start text:name="page5"/><text:bookmark-end text:name="page5"/>4. Ответственность участников образовательных отношений</text:p>
      <text:p text:style-name="P173"><text:tab/>4.1. 3а неисполнение либо ненадлежащее исполнение<text:s/>обязательств по настоящему договору стороны несут ответственность, предусмотренную настоящим договором и законодательством Российской Федерации.</text:p>
      <text:p text:style-name="P174"><text:tab/>4.2. Исполнитель несет ответственность за ненадлежащее исполнение обязательств по настоящему договору, за реализацию не в полном объеме образовательной программы в соответствии с учебным планом, качество образования, жизнь и здоровье Обучающегося в порядке, установленном законодательством Российской Федерации.</text:p>
      <text:p text:style-name="P175"><text:tab/>4.3. За неисполнение или нарушение Устава Института,<text:s/>правил внутреннего распорядка, правил проживания в общежитии и иных локальных нормативных актов по вопросам организации и осуществления образовательной деятельности к Обучающемуся могут быть применены меры дисциплинарного взыскания: замечание, выговор, отчисление из Института.</text:p>
      <text:p text:style-name="P176"><text:tab/>Не допускается применение мер дисциплинарного взыскания к Обучающемуся во время его болезни, каникул, академического отпуска, отпуска по беременности и родам или отпуска по уходу за ребенком.</text:p>
      <text:p text:style-name="P177">5. Основания прекращения договора</text:p>
      <text:p text:style-name="P178"><text:tab/>5.1.<text:s/>Настоящий договор прекращает действие по причине отчисления Обучающегося из Института в связи с получением образования (завершением обучения).</text:p>
      <text:p text:style-name="P179"><text:tab/>5.2. Образовательные отношения могут быть прекращены досрочно в следующих случаях:</text:p>
      <text:p text:style-name="P180"><text:span text:style-name="T181"><text:tab/><text:s/>по инициативе Обучающегося на основании заявлени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 с</text:span><text:span text:style-name="T182"><text:s/></text:span><text:span text:style-name="T183">обя</text:span><text:span text:style-name="T184">з</text:span><text:span text:style-name="T185">ательным</text:span><text:span text:style-name="T186"><text:s/></text:span><text:span text:style-name="T187">п</text:span><text:span text:style-name="T188">и</text:span><text:span text:style-name="T189">сьменным</text:span><text:span text:style-name="T190"><text:s/></text:span><text:span text:style-name="T191">у</text:span><text:span text:style-name="T192">в</text:span><text:span text:style-name="T193">е</text:span><text:span text:style-name="T194">д</text:span><text:span text:style-name="T195">омлен</text:span><text:span text:style-name="T196">и</text:span><text:span text:style-name="T197">ем</text:span><text:span text:style-name="T198"><text:s/></text:span><text:span text:style-name="T199">И</text:span><text:span text:style-name="T200">нст</text:span><text:span text:style-name="T201">и</text:span><text:span text:style-name="T202">т</text:span><text:span text:style-name="T203">у</text:span><text:span text:style-name="T204">т</text:span><text:span text:style-name="T205">а</text:span><text:span text:style-name="T206"><text:s/></text:span><text:span text:style-name="T207">об</text:span><text:span text:style-name="T208"><text:s/></text:span><text:span text:style-name="T209">от</text:span><text:span text:style-name="T210">ч</text:span><text:span text:style-name="T211">ислении</text:span><text:span text:style-name="T212"><text:s/>не менее, чем за<text:s/></text:span><text:span text:style-name="T213">20<text:s/></text:span><text:span text:style-name="T214">(</text:span><text:span text:style-name="T215">Двадцать</text:span><text:span text:style-name="T216">)</text:span><text:span text:style-name="T217"><text:s/></text:span><text:span text:style-name="T218">дней</text:span><text:span text:style-name="T219"><text:s/></text:span><text:span text:style-name="T220">до</text:span><text:span text:style-name="T221"><text:s/></text:span><text:span text:style-name="T222">дня</text:span><text:span text:style-name="T223"><text:s/></text:span><text:span text:style-name="T224">предпол</text:span><text:span text:style-name="T225">а</text:span><text:span text:style-name="T226">гае</text:span><text:span text:style-name="T227">м</text:span><text:span text:style-name="T228">ого</text:span><text:span text:style-name="T229"><text:s/></text:span><text:span text:style-name="T230">р</text:span><text:span text:style-name="T231">ас</text:span><text:span text:style-name="T232">торж</text:span><text:span text:style-name="T233">е</text:span><text:span text:style-name="T234">н</text:span><text:span text:style-name="T235">и</text:span><text:span text:style-name="T236">я</text:span><text:span text:style-name="T237"><text:s/></text:span><text:span text:style-name="T238">д</text:span><text:span text:style-name="T239">о</text:span><text:span text:style-name="T240">го</text:span><text:span text:style-name="T241">в</text:span><text:span text:style-name="T242">ора;</text:span></text:p>
      <text:p text:style-name="P243"><text:span text:style-name="T244"><text:tab/>- по инициативе Института в случае применения к Обучающемуся отчисления как меры дисциплинарного взыскания по причине невыполнения им<text:s/></text:span><text:span text:style-name="T245">обязанностей по добросовестному освоению образовательной программы и невыполнения учебного плана, за</text:span><text:span text:style-name="T246"><text:s/></text:span><text:span text:style-name="T247">сове</text:span><text:span text:style-name="T248">р</text:span><text:span text:style-name="T249">шен</text:span><text:span text:style-name="T250">и</text:span><text:span text:style-name="T251">е</text:span><text:span text:style-name="T252"><text:s/></text:span><text:span text:style-name="T253">д</text:span><text:span text:style-name="T254">ейст</text:span><text:span text:style-name="T255">в</text:span><text:span text:style-name="T256">и</text:span><text:span text:style-name="T257">й</text:span><text:span text:style-name="T258">,</text:span><text:span text:style-name="T259"><text:s/></text:span><text:span text:style-name="T260">не</text:span><text:span text:style-name="T261">с</text:span><text:span text:style-name="T262">о</text:span><text:span text:style-name="T263">в</text:span><text:span text:style-name="T264">м</text:span><text:span text:style-name="T265">е</text:span><text:span text:style-name="T266">сти</text:span><text:span text:style-name="T267">м</text:span><text:span text:style-name="T268">ых</text:span><text:span text:style-name="T269"><text:s/></text:span><text:span text:style-name="T270">с</text:span><text:span text:style-name="T271"><text:s/></text:span><text:span text:style-name="T272">об</text:span><text:span text:style-name="T273">у</text:span><text:span text:style-name="T274">ч</text:span><text:span text:style-name="T275">ен</text:span><text:span text:style-name="T276">и</text:span><text:span text:style-name="T277">ем</text:span><text:span text:style-name="T278"><text:s/></text:span><text:span text:style-name="T279">в</text:span><text:span text:style-name="T280"><text:s/></text:span><text:span text:style-name="T281">в</text:span><text:span text:style-name="T282">ы</text:span><text:span text:style-name="T283">сшем</text:span><text:span text:style-name="T284"><text:s/></text:span><text:span text:style-name="T285">у</text:span><text:span text:style-name="T286">ч</text:span><text:span text:style-name="T287">е</text:span><text:span text:style-name="T288">б</text:span><text:span text:style-name="T289">ном</text:span><text:span text:style-name="T290"><text:s/></text:span><text:span text:style-name="T291">з</text:span><text:span text:style-name="T292">ав</text:span><text:span text:style-name="T293">е</text:span><text:span text:style-name="T294">д</text:span><text:span text:style-name="T295">е</text:span><text:span text:style-name="T296">н</text:span><text:span text:style-name="T297">и</text:span><text:span text:style-name="T298">и</text:span><text:span text:style-name="T299"><text:s/>(систематические прогулы занятий без уважительных причин;<text:s/></text:span><text:span text:style-name="T300">совершение<text:s/></text:span><text:span text:style-name="T301">антиобщественных поступков или систематическое нарушение правил внутреннего распорядка института и правил проживания в общежитии, влекущих за собой административное или уголовное наказание;<text:s/></text:span><text:span text:style-name="T302">невыполнение учебных планов и программ в установленные сроки по не</text:span><text:span text:style-name="T303">уважительной причине, невыполнение обязанностей, предусмотренных Уставом</text:span><text:span text:style-name="T304"><text:s/>института), также в случае установления нарушения порядка приема в образовательную организацию, повлекшего по вине Обучающегося его незаконное зачисление в Институт, по обстоятельств</text:span><text:span text:style-name="T305">ам, не зависящим от воли Обучающегося и Института, в том числе в случае ликвидации Института;</text:span></text:p>
      <text:soft-page-break/>
      <text:p text:style-name="P306"><text:tab/>- по соглашению сторон.</text:p>
      <text:p text:style-name="P307"><text:span text:style-name="T308"><text:tab/>- п</text:span><text:span text:style-name="T309">ри</text:span><text:span text:style-name="T310"><text:s/></text:span><text:span text:style-name="T311">н</text:span><text:span text:style-name="T312">ен</text:span><text:span text:style-name="T313">а</text:span><text:span text:style-name="T314">дл</text:span><text:span text:style-name="T315">е</text:span><text:span text:style-name="T316">ж</text:span><text:span text:style-name="T317">а</text:span><text:span text:style-name="T318">щем</text:span><text:span text:style-name="T319"><text:s/></text:span><text:span text:style-name="T320">в</text:span><text:span text:style-name="T321">ыполнен</text:span><text:span text:style-name="T322">и</text:span><text:span text:style-name="T323">и</text:span><text:span text:style-name="T324"><text:s/></text:span><text:span text:style-name="T325">одной</text:span><text:span text:style-name="T326"><text:s/></text:span><text:span text:style-name="T327">из</text:span><text:span text:style-name="T328"><text:s/></text:span><text:span text:style-name="T329">ст</text:span><text:span text:style-name="T330">о</text:span><text:span text:style-name="T331">рон</text:span><text:span text:style-name="T332"><text:s/></text:span><text:span text:style-name="T333">догово</text:span><text:span text:style-name="T334">р</text:span><text:span text:style-name="T335">а</text:span><text:span text:style-name="T336"><text:s/></text:span><text:span text:style-name="T337">с</text:span><text:span text:style-name="T338">в</text:span><text:span text:style-name="T339">оих</text:span><text:span text:style-name="T340"><text:s/></text:span><text:span text:style-name="T341">о</text:span><text:span text:style-name="T342">бя</text:span><text:span text:style-name="T343">з</text:span><text:span text:style-name="T344">а</text:span><text:span text:style-name="T345">тельст</text:span><text:span text:style-name="T346">в</text:span></text:p>
      <text:p text:style-name="P347"><text:tab/>5.3. Настоящий договор может быть расторгнут Исполнителем в<text:s/>одностороннем порядке в случае просрочки оплаты стоимости образовательных услуг, а также в случае, если надлежащее исполнение обязательства по оказанию платных образовательных услуг станет невозможным вследствие действий (бездействия) Обучающегося.</text:p>
      <text:p text:style-name="P348"><text:tab/>5.4. При досрочном прекращении образовательных отношений настоящий договор расторгается на основании приказа ректора об отчислении Обучающегося из Института.</text:p>
      <text:p text:style-name="P349"><text:tab/>5.5. Права и обязанности Обучающегося, предусмотренные законодательством об образовании и локальными нормативными актами Института, прекращаются с даты его отчисления из Института.</text:p>
      <text:p text:style-name="P350"><text:tab/>5.6. При досрочном прекращении образовательных отношений Институт в трехдневный срок после издания приказа об отчислении Обучающегося выдает ему справку об обучении в соответствии с Федеральным законом «Об образовании в Российской Федерации».</text:p>
      <text:p text:style-name="P351">6. Порядок разрешения споров</text:p>
      <text:p text:style-name="P352"><text:tab/>6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P353"><text:span text:style-name="T354"><text:tab/>6.2.</text:span><text:span text:style-name="T355"><text:s/>В случае, если Стороны не придут к соглашению, споры разрешаются в суде в соответствии с действующим законодательством Российской Федерации</text:span><text:span text:style-name="T356">, с</text:span><text:span text:style-name="T357"><text:s/>соблюдением претензионного порядка.</text:span></text:p>
      <text:p text:style-name="P358">7. Заключительные положения</text:p>
      <text:p text:style-name="P359"><text:tab/>7.1. Сведения, указанные в настоящем Договоре,<text:s/>соответствуют информации, размещенный на официальном сайте Исполнителя<text:s/>www.chgiki.ru на дату заключения настоящего Договора.</text:p>
      <text:p text:style-name="P360"><text:span text:style-name="T361"><text:tab/>7.2. Надлежащим уведомлением Обучающегося в рамках настоящего договора признается уведомление, совершенное одним из следующих сп</text:span><text:span text:style-name="T362">особов: письмо, телеграмма, факсимильное сообщение, телефонограмма, размещение информации на информационном стенде</text:span><text:span text:style-name="T363">, на сайте</text:span><text:bookmark-start text:name="__DdeLink__5455_1208981702"/><text:span text:style-name="T364"><text:s/>www.chgiki.ru</text:span><text:bookmark-end text:name="__DdeLink__5455_1208981702"/><text:span text:style-name="T365">, а также иные способы, не противоречащие закону.</text:span></text:p>
      <text:p text:style-name="P366"><text:tab/>7.3. Подписанием настоящего договора Обучающийся подтверждают свое письменное согласие с предоставлением Исполнителю права на передачу Обучающегося персональных данных третьим лицам в соответствии с Федеральным законом № 152-ФЗ «О персональных данных».</text:p>
      <text:p text:style-name="P367"><text:tab/>7.4. Исполнитель имеет право не расторгать<text:s/>настоящий договор при наличии академической задолженности у Обучающегося в случае достижения соглашения о ее погашении между Обучающимся и Исполнителем, которое оформляется письменно и является неотъемлемой частью настоящего договора.</text:p>
      <text:p text:style-name="P368"><text:tab/>7.5. Стороны договорились, что настоящий договор, а также все дополнительные соглашения и иные документы, имеющие значение для его исполнения и/или прекращения, считаются подписанными путем проставления факсимиле подписи (воспроизведенного механическим способом с использованием клише), имеющего равную юридическую силу собственноручной подписи уполномоченного лица стороны договора.</text:p>
      <text:p text:style-name="P369"><text:tab/>7.6. Обучающийся подтверждает, что надлежащим образом ознакомлен и согласен с Правилами оказания образовательных услуг бюджетного образовательного<text:s/>учреждения высшего образования Чувашской Республики «Чувашский государственный институт культуры и искусств» Министерства культуры. по делам национальностей и архивного дела Чувашской Республики (далее – Правила), являющимися неотъемлемой частью настоящего<text:s/>договора.</text:p>
      <text:p text:style-name="P370"><text:span text:style-name="T371"><text:tab/>7.7. Условия настоящего договора, а также Правила могут изменяться Исполнителем в одностороннем порядке с уведомлением всех заинтересованных лиц за 14 (четырнадцать) дней до введения новой редакции Правил или условий договора путем размещения н</text:span><text:span text:style-name="T372">а стендах деканатов факультетов Исполнителя, на сайте:<text:s/></text:span><text:a xlink:href="http://www.chgiki.ru/" office:target-frame-name="_top" xlink:show="replace"><text:span text:style-name="T373">www</text:span></text:a><text:span text:style-name="T374">.chgiki.ru</text:span><text:span text:style-name="T375">, а также иными способами, не противоречащими закону. Если в течение 30 (тридцать) дней Институт не получит письменный отказ от Обучающегося от приня</text:span><text:span text:style-name="T376">тия таких изменений, изменения к договору будут считаться приняты.</text:span></text:p>
      <text:p text:style-name="P377"><text:tab/>7.8. В случае противоречий между условиями, содержащимися в Правилах, и условиями настоящего договора применяются Правила.</text:p>
      <text:p text:style-name="P378"><text:tab/>7.9. Настоящий договор вступает в силу с момента его подписания<text:s/>сторонами и действует в течение всего срока обучения Обучающегося.</text:p>
      <text:p text:style-name="P379"><text:tab/>7.10. Договор составлен в трех идентичных экземплярах, которые имеют одинаковую юридическую силу и хранятся: в личном деле Обучающегося, второй - в бухгалтерии Института, третий - у Обучающегося.</text:p>
      <text:soft-page-break/>
      <text:p text:style-name="P380"><text:tab/>7.1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 и иными правовыми актами.</text:p>
      <text:p text:style-name="P381"><text:tab/>7.12. В случае приостановления<text:s/>действия или аннулирования лицензии, либо лишения Института государственной аккредитации, либо прекращения деятельности Института, Институт представляет гарантии и несет ответственность в соответствии с действующим законодательством.</text:p>
      <text:p text:style-name="P382"/>
      <text:p text:style-name="P383">8. Юридические адреса<text:s/>и реквизиты сторон</text:p>
      <text:p text:style-name="P384">Институт:</text:p>
      <text:p text:style-name="P385">Бюджетное образовательное учреждение высшего образования Чувашской Республики «Чувашский государственный институт культуры и искусств» Министерства культуры, по делам национальностей и архивного дела Чувашской Республики</text:p>
      <text:p text:style-name="P386">Юридический адрес: 428023, Российская Федерация, Чувашская Республика, г. Чебоксары,<text:s/></text:p>
      <text:p text:style-name="P387">ул. Энтузиастов, д. 26</text:p>
      <text:p text:style-name="P388">Почтовый адрес: 428023, Российская Федерация, Чувашская Республика, г. Чебоксары,<text:s/></text:p>
      <text:p text:style-name="P389">ул. Энтузиастов, д. 26</text:p>
      <text:p text:style-name="Обычный"><text:span text:style-name="T390">ИНН<text:s/></text:span><text:span text:style-name="T391">2129038318</text:span><text:span text:style-name="T392">/КПП</text:span><text:span text:style-name="T393"><text:s/>213001001</text:span><text:span text:style-name="T394"><text:s/></text:span></text:p>
      <text:p text:style-name="Обычный"><text:span text:style-name="T395">ОГРН 1022101268970,<text:s/></text:span><text:span text:style-name="T396">ОКПО 54074130,<text:s/></text:span><text:span text:style-name="T397">ОКТМО 97701000001</text:span></text:p>
      <text:p text:style-name="P398">БАНК: ОТДЕЛЕНИЕ - НБ ЧУВАШСКАЯ РЕСПУБЛИКА БАНКА РОССИИ//</text:p>
      <text:p text:style-name="P399">УФК по Чувашской Республике г. Чебоксары </text:p>
      <text:p text:style-name="P400">БИК: 019706900</text:p>
      <text:p text:style-name="P401">КОР.СЧЕТ: 40102810945370000084</text:p>
      <text:p text:style-name="P402">р/с (казначейский счет): 03224643970000001500 г. Чебоксары</text:p>
      <text:p text:style-name="P403"><text:span text:style-name="T404">л/с 20266Б00691 в Минфине Чувашии</text:span></text:p>
      <text:p text:style-name="P405"><text:span text:style-name="T406">тел.<text:s/></text:span><text:span text:style-name="T407">33-09-69 (приемная); 34-09-77 (бух.)</text:span></text:p>
      <text:p text:style-name="P408"><text:span text:style-name="T409">Эл. адрес:</text:span><text:span text:style-name="T410"><text:s/></text:span><text:a xlink:href="https://chgiki.ru/контакты-2/chgiki1@rchuv.ru" office:target-frame-name="_top" xlink:show="replace"><text:span text:style-name="T411">chgiki1@rchuv.ru</text:span></text:a><text:span text:style-name="T412"><text:s/></text:span></text:p>
      <text:p text:style-name="P413"/>
      <text:p text:style-name="P414">Ректор____________________________________________________________Н.И. Баскакова</text:p>
      <text:p text:style-name="P415"/>
      <text:p text:style-name="P416"/>
      <text:p text:style-name="P417"/>
      <text:p text:style-name="P418">Обучающийся:</text:p>
      <text:p text:style-name="P419">Ф.И.О.<text:s/>_______________________________________________________________________________________,</text:p>
      <text:p text:style-name="P420">Дата<text:s/>рождения<text:s/>________________________________________________________________________________,</text:p>
      <text:p text:style-name="P421">Домашний адрес: ______________________________________________________________________________</text:p>
      <text:p text:style-name="P422"><text:span text:style-name="T423">____________________________________</text:span><text:span text:style-name="T424">________________________________</text:span><text:span text:style-name="T425">________</text:span><text:span text:style-name="T426">_________________,<text:s/></text:span><text:span text:style-name="T427">(полностью)</text:span></text:p>
      <text:p text:style-name="P428">Паспорт: серия: _________ № ____________, код подразделения _________, выдан «__»___________г., _____________________________________________________________________________________________,</text:p>
      <text:p text:style-name="P429">ИНН ________________________________<text:s/>СНИЛС _______________________________________________</text:p>
      <text:p text:style-name="P430">Контактный телефон: ______________________Подпись__________________/__________________________/</text:p>
      <text:p text:style-name="P431"><text:span text:style-name="T432">С учредительными документами, Правилами оказания платных образовательных услуг, Правилами<text:s/></text:span><text:span text:style-name="T433">внутреннего распорядка, Положением об обработке персональных данных БОУ ВО «ЧГИКИ» Минкультуры Чувашии, Лицензией на право осуществления образовательной деятельности и приложениями к ней, Свидетельством о государственной аккредитации и приложениями к нему<text:s/></text:span><text:span text:style-name="T434">и Приказами ректора Института ознакомлен (а):</text:span></text:p>
      <text:p text:style-name="P435"><text:span text:style-name="T436"><text:s text:c="105"/></text:span><text:span text:style-name="T437"><text:s text:c="81"/></text:span></text:p>
      <text:p text:style-name="P438"><text:span text:style-name="T439"><text:s/></text:span><text:span text:style-name="T440">Обучающийся</text:span></text:p>
      <text:p text:style-name="P441"><text:s text:c="146"/>______________/____________________________/</text:p>
      <text:p text:style-name="P442"><text:span text:style-name="T443"><text:s text:c="60"/></text:span><text:span text:style-name="T444"><text:s text:c="77"/></text:span><text:span text:style-name="T445">(Личная подпись /Фамилия, инициал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284in"/>
          <style:tab-stop style:type="right" style:position="7.0576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standard1" style:display-name="standard1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4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9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горь</dc:creator>
    <meta:creation-date>2016-08-01T09:38:00Z</meta:creation-date>
    <dc:date>2022-05-24T12:00:00Z</dc:date>
    <meta:print-date>2019-08-12T12:08:00Z</meta:print-date>
    <meta:template xlink:href="Normal" xlink:type="simple"/>
    <meta:editing-cycles>40</meta:editing-cycles>
    <meta:editing-duration>PT41160S</meta:editing-duration>
    <meta:document-statistic meta:page-count="6" meta:paragraph-count="47" meta:word-count="3578" meta:character-count="23926" meta:row-count="169" meta:non-whitespace-character-count="20395"/>
  </office:meta>
</office:document-meta>
</file>