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justify"/>
      <style:text-properties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/>
    </style:style>
    <style:style style:name="P12" style:parent-style-name="Standard" style:family="paragraph">
      <style:paragraph-properties fo:text-align="justify"/>
      <style:text-properties style:font-weight-complex="bold"/>
    </style:style>
    <style:style style:name="P13" style:parent-style-name="Standard" style:family="paragraph">
      <style:paragraph-properties fo:text-align="justify"/>
      <style:text-properties style:font-weight-complex="bold"/>
    </style:style>
    <style:style style:name="P14" style:parent-style-name="Standard" style:family="paragraph">
      <style:paragraph-properties fo:text-align="justify"/>
      <style:text-properties style:font-weight-complex="bold"/>
    </style:style>
    <style:style style:name="P15" style:parent-style-name="Standard" style:family="paragraph">
      <style:paragraph-properties fo:text-align="justify"/>
      <style:text-properties style:font-weight-complex="bold"/>
    </style:style>
    <style:style style:name="P16" style:parent-style-name="Standard" style:family="paragraph">
      <style:paragraph-properties fo:text-align="justify"/>
      <style:text-properties style:font-weight-complex="bold"/>
    </style:style>
    <style:style style:name="P17" style:parent-style-name="Standard" style:family="paragraph">
      <style:paragraph-properties fo:text-align="justify"/>
      <style:text-properties style:font-weight-complex="bold"/>
    </style:style>
    <style:style style:name="P18" style:parent-style-name="Standard" style:family="paragraph">
      <style:paragraph-properties fo:text-align="justify"/>
      <style:text-properties style:font-weight-complex="bold"/>
    </style:style>
    <style:style style:name="P19" style:parent-style-name="Standard" style:family="paragraph">
      <style:paragraph-properties fo:text-align="justify"/>
      <style:text-properties style:font-weight-complex="bold"/>
    </style:style>
    <style:style style:name="P20" style:parent-style-name="Standard" style:family="paragraph">
      <style:paragraph-properties fo:text-align="justify" fo:text-indent="0.3937in"/>
      <style:text-properties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text-indent="0.3937in"/>
      <style:text-properties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text-indent="0.3937in"/>
      <style:text-properties style:font-weight-complex="bold"/>
    </style:style>
    <style:style style:name="P24" style:parent-style-name="Standard" style:family="paragraph">
      <style:paragraph-properties fo:text-align="justify" fo:text-indent="0.3937in"/>
      <style:text-properties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T60" style:parent-style-name="Основнойшрифтабзаца" style:family="text">
      <style:text-properties style:font-weight-complex="bold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T63" style:parent-style-name="Основнойшрифтабзаца" style:family="text">
      <style:text-properties style:font-weight-complex="bold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weight-complex="bold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weight-complex="bold"/>
    </style:style>
    <style:style style:name="T71" style:parent-style-name="Основнойшрифтабзаца" style:family="text">
      <style:text-properties style:font-weight-complex="bold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weight="bold" style:font-weight-asian="bold" style:font-weight-complex="bold"/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T76" style:parent-style-name="Основнойшрифтабзаца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Объявление!</text:p>
      <text:p text:style-name="P2">Всем студентам института и колледжа<text:s/>культуры для заселения в общежитие с 29<text:s/>августа 2022<text:s/>года необходимо иметь:</text:p>
      <text:p text:style-name="P3"/>
      <text:p text:style-name="P4"><text:span text:style-name="T5">1. Медицинскую справку</text:span><text:span text:style-name="T6"><text:s/></text:span><text:span text:style-name="T7">у участкового терапевта в <text:s/></text:span><text:span text:style-name="T8">студенческой поликлинике № 2</text:span><text:span text:style-name="T9"><text:s/>БУ «Первая Чебоксарская ГБ им. П.Н. Осипова» Минздрава Чувашии <text:s text:c="2"/>по адресу: г. Чебоксары, <text:s/>ул.<text:s/></text:span><text:span text:style-name="T10">Гражданская, дом 40</text:span>.</text:p>
      <text:p text:style-name="P11">При себе необходимо иметь:</text:p>
      <text:p text:style-name="P12">1) Паспорт (оригинал);</text:p>
      <text:p text:style-name="P13">2) Страховой медицинский полис (оригинал и ксерокопия);</text:p>
      <text:p text:style-name="P14">3) Страховое пенсионное свидетельство (оригинал и ксерокопия);</text:p>
      <text:p text:style-name="P15">4) Данные о флюорографии органов грудной полости <text:s/>сроком давности не позднее 1 года;</text:p>
      <text:p text:style-name="P16">5) Данные о прививках (оригинал и ксерокопия заполненных страниц сертификата прививок);</text:p>
      <text:p text:style-name="P17">6) Копию<text:s/>справки по форме 086у (при наличии),</text:p>
      <text:p text:style-name="P18">7) Чек об оплате медосмотра (82 руб.),</text:p>
      <text:p text:style-name="P19">8) Студенты-инвалиды дополнительно предоставляют копию справки об инвалидности.</text:p>
      <text:p text:style-name="P20"/>
      <text:p text:style-name="P21">График <text:s/>работы кассы: с 8.00 до 17.00, <text:s/>в субботу: <text:s/>с 8.00 до 13.30.</text:p>
      <text:p text:style-name="P22"/>
      <text:p text:style-name="P23">Обучающиеся последующих курсов предъявляют данные о флюорографии органов грудной полости <text:s/>сроком давности не позднее 1 года и чек об оплате медосмотра (82 руб.).</text:p>
      <text:p text:style-name="P24"/>
      <text:p text:style-name="P25"><text:span text:style-name="T26">Пройти флюорографию органов грудной полости можно</text:span><text:span text:style-name="T27"><text:s/>бесплатно в поликлинике по адресу: ул.К.Иванова,14 , каб.111 при <text:s/>предъяв</text:span><text:span text:style-name="T28">лении паспорта и студенческого <text:s/>билета.</text:span></text:p>
      <text:p text:style-name="P29">График работы с 8.00 до 18.00, в субботу: <text:s/>с 8.00 до 13.00.</text:p>
      <text:p text:style-name="P30"/>
      <text:p text:style-name="P31"><text:span text:style-name="T32">ВАЖНО!</text:span><text:span text:style-name="T33"><text:s/></text:span><text:span text:style-name="T34">для получения <text:s/>медицинских услуг <text:s/>в период обучения<text:s/></text:span><text:span text:style-name="T35">в объеме, определенном Программой государственных гарантий оказания бесплатной медицинской <text:s/></text:span><text:span text:style-name="T36">помощи гражданам в Чувашской Республике, в соответствии с законодательством,<text:s/></text:span><text:span text:style-name="T37">каждому студенту – очнику</text:span><text:span text:style-name="T38"><text:s/>необходимо написать<text:s/></text:span><text:span text:style-name="T39">заявление о прикреплении</text:span><text:span text:style-name="T40"><text:s/>к <text:s/>БУ «Первая Чебоксарская ГБ им. П.Н. Осипова» Минздрава Чувашии;</text:span></text:p>
      <text:p text:style-name="P41"><text:span text:style-name="T42">а студентам, прибывшим из других регионов</text:span><text:span text:style-name="T43"><text:s/>России</text:span><text:span text:style-name="T44"><text:s/>–дополнительно обратиться в АО «Страховая компания «Чувашия-Мед» по адресу: г. Чебоксары, К. Маркса, д. 39/6(ул. Кооперативная, д. 6/39).</text:span></text:p>
      <text:p text:style-name="P45">График работы СК 8.00-19.00, в субботу – 8.00-17.00.<text:s/></text:p>
      <text:p text:style-name="P46">Телефоны отдела страхования: 62-18-61, 62-06-02, 62-11-97.<text:s/></text:p>
      <text:p text:style-name="P47"><text:span text:style-name="T48">Телефоны <text:s/>поликлиники № 2: регистратура:<text:s/></text:span><text:span text:style-name="T49">34-67-15</text:span></text:p>
      <text:p text:style-name="P50"/>
      <text:p text:style-name="P51"><text:span text:style-name="T52">График работы поликлиники № 2: 8.00-19.00, в субботу – 8.00-14.00 (уточнить по номеру регистратуры<text:s/></text:span><text:span text:style-name="T53">34-67-15</text:span><text:span text:style-name="T54">).</text:span></text:p>
      <text:p text:style-name="P55"/>
      <text:p text:style-name="P56"><text:span text:style-name="T57">2. Квитанцию об оплате за проживание в общежитии должна быть не менее, чем за 4 месяца<text:s/></text:span><text:span text:style-name="T58">(ж</text:span><text:span text:style-name="T59">елательно за весь период проживания)<text:s/></text:span><text:span text:style-name="T60">(оплата по карте через терминал в 112 кабинете общежития или в онлайн режиме через личный кабинет).</text:span></text:p>
      <text:p text:style-name="P61"><text:span text:style-name="T62">Ранее проживавшим студентам:</text:span><text:span text:style-name="T63"><text:s/>паспорт со свидетельством по месту пребывания, договор найма жилого помещения, пропуск;</text:span></text:p>
      <text:p text:style-name="P64">Вновь поступившим студентами:</text:p>
      <text:p text:style-name="P65"><text:span text:style-name="T66">При себе иметь паспорт и ИНН</text:span><text:span text:style-name="T67">. Заявление (при заселении), 1 фотография 3х4 для пропуска,<text:s/></text:span></text:p>
      <text:p text:style-name="P68"><text:span text:style-name="T69">Для несовершеннолетних обязательно присутствие законного представителя</text:span><text:span text:style-name="T70"><text:s/>(отец, мать, опекун, попечитель) с паспортом для оформления документ</text:span><text:span text:style-name="T71">ов.</text:span></text:p>
      <text:p text:style-name="P72"/>
      <text:p text:style-name="P73"><text:span text:style-name="T74">Раб. тел. Общежития 34-</text:span><text:span text:style-name="T75">20-48</text:span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G-10</meta:initial-creator>
    <dc:creator>Tatjana G. Alekseeva</dc:creator>
    <meta:creation-date>2022-08-22T06:24:00Z</meta:creation-date>
    <dc:date>2022-08-22T06:24:00Z</dc:date>
    <meta:print-date>2021-08-23T12:0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0" meta:character-count="2745" meta:row-count="19" meta:non-whitespace-character-count="2340"/>
  </office:meta>
</office:document-meta>
</file>